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0pt" style:font-size-asian="10pt" style:font-size-complex="10pt"/>
    </style:style>
    <style:style style:name="P2" style:family="paragraph" style:parent-style-name="Standard">
      <style:paragraph-properties fo:text-align="center" style:justify-single-word="false"/>
      <style:text-properties fo:language="fr" fo:country="FR" fo:font-weight="bold" style:language-asian="zxx" style:country-asian="none" style:font-weight-asian="bold" style:language-complex="zxx" style:country-complex="none" style:font-weight-complex="bold"/>
    </style:style>
    <style:style style:name="P3" style:family="paragraph" style:parent-style-name="Standard">
      <style:paragraph-properties fo:text-align="center" style:justify-single-word="false"/>
      <style:text-properties fo:language="fr" fo:country="FR" fo:font-style="italic" fo:font-weight="normal" style:language-asian="zxx" style:country-asian="none" style:font-style-asian="italic" style:font-weight-asian="normal" style:language-complex="zxx" style:country-complex="none" style:font-style-complex="italic" style:font-weight-complex="normal"/>
    </style:style>
    <style:style style:name="P4" style:family="paragraph" style:parent-style-name="Standard">
      <style:paragraph-properties fo:text-align="justify" style:justify-single-word="false"/>
      <style:text-properties fo:language="fr" fo:country="FR" fo:font-style="normal" fo:font-weight="normal" style:language-asian="zxx" style:country-asian="none" style:font-style-asian="normal" style:font-weight-asian="normal" style:language-complex="zxx" style:country-complex="none" style:font-style-complex="normal" style:font-weight-complex="normal"/>
    </style:style>
    <style:style style:name="P5" style:family="paragraph" style:parent-style-name="Standard">
      <style:paragraph-properties fo:text-align="justify" style:justify-single-word="false">
        <style:tab-stops>
          <style:tab-stop style:position="2.434cm"/>
        </style:tab-stops>
      </style:paragraph-properties>
      <style:text-properties fo:language="fr" fo:country="FR" fo:font-style="normal" fo:font-weight="normal" style:language-asian="zxx" style:country-asian="none" style:font-style-asian="normal" style:font-weight-asian="normal" style:language-complex="zxx" style:country-complex="none" style:font-style-complex="normal" style:font-weight-complex="normal"/>
    </style:style>
    <style:style style:name="P6" style:family="paragraph" style:parent-style-name="Standard">
      <style:paragraph-properties fo:text-align="justify" style:justify-single-word="false">
        <style:tab-stops>
          <style:tab-stop style:position="2.434cm"/>
        </style:tab-stops>
      </style:paragraph-properties>
      <style:text-properties style:text-position="0% 100%" fo:language="fr" fo:country="FR" fo:font-style="normal" fo:font-weight="normal" style:language-asian="zxx" style:country-asian="none" style:font-style-asian="normal" style:font-weight-asian="normal" style:language-complex="zxx" style:country-complex="none" style:font-style-complex="normal" style:font-weight-complex="normal"/>
    </style:style>
    <style:style style:name="P7" style:family="paragraph" style:parent-style-name="Frame_20_contents">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0% 100%"/>
    </style:style>
    <style:style style:name="T4" style:family="text">
      <style:text-properties style:text-position="0% 100%" fo:font-style="italic" style:font-style-asian="italic" style:font-style-complex="italic"/>
    </style:style>
    <style:style style:name="T5" style:family="text">
      <style:text-properties style:text-underline-style="none"/>
    </style:style>
    <style:style style:name="fr1" style:family="graphic" style:parent-style-name="Frame">
      <style:graphic-properties style:vertical-pos="from-top" style:vertical-rel="page" style:horizontal-pos="from-left" style:horizontal-rel="page" fo:padding="0cm" fo:border-left="none" fo:border-right="0.002cm solid #000000" fo:border-top="none" fo:border-bottom="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6" text:anchor-type="page" text:anchor-page-number="1" svg:x="0.386cm" svg:y="1.023cm" svg:width="1.185cm" draw:z-index="0">
        <draw:text-box fo:min-height="27.531cm">
          <text:p text:style-name="P1"/>
          <text:p text:style-name="P1"/>
          <text:p text:style-name="P1"/>
          <text:p text:style-name="P1">00:00</text:p>
          <text:p text:style-name="P1"/>
          <text:p text:style-name="P1"/>
          <text:p text:style-name="P1"/>
          <text:p text:style-name="P1"/>
          <text:p text:style-name="P1">01:00</text:p>
          <text:p text:style-name="P1"/>
          <text:p text:style-name="P1"/>
          <text:p text:style-name="P1"/>
          <text:p text:style-name="P1"/>
          <text:p text:style-name="P1"/>
          <text:p text:style-name="P1">02:00</text:p>
          <text:p text:style-name="P1"/>
          <text:p text:style-name="P1"/>
          <text:p text:style-name="P1"/>
          <text:p text:style-name="P1"/>
          <text:p text:style-name="P1"/>
          <text:p text:style-name="P1">03:00</text:p>
          <text:p text:style-name="P1"/>
          <text:p text:style-name="P1"/>
          <text:p text:style-name="P1"/>
          <text:p text:style-name="P1"/>
          <text:p text:style-name="P1"/>
          <text:p text:style-name="P1">04:00</text:p>
          <text:p text:style-name="P1"/>
          <text:p text:style-name="P1"/>
          <text:p text:style-name="P1"/>
          <text:p text:style-name="P1"/>
          <text:p text:style-name="P1"/>
          <text:p text:style-name="P1">05:00</text:p>
          <text:p text:style-name="P1"/>
          <text:p text:style-name="P1"/>
          <text:p text:style-name="P1"/>
          <text:p text:style-name="P1"/>
          <text:p text:style-name="P1">06:00</text:p>
        </draw:text-box>
      </draw:frame>
      <draw:frame draw:style-name="fr1" draw:name="Cadre1" text:anchor-type="page" text:anchor-page-number="2" svg:x="0.386cm" svg:y="1.023cm" svg:width="1.185cm" draw:z-index="1">
        <draw:text-box fo:min-height="27.531cm">
          <text:p text:style-name="P1"/>
          <text:p text:style-name="P1">07:00</text:p>
          <text:p text:style-name="P1"/>
          <text:p text:style-name="P1"/>
          <text:p text:style-name="P1"/>
          <text:p text:style-name="P1"/>
          <text:p text:style-name="P1"/>
          <text:p text:style-name="P1"/>
          <text:p text:style-name="P1">08:00</text:p>
          <text:p text:style-name="P1"/>
          <text:p text:style-name="P1"/>
          <text:p text:style-name="P1"/>
          <text:p text:style-name="P1"/>
          <text:p text:style-name="P1">09:00</text:p>
          <text:p text:style-name="P1"/>
          <text:p text:style-name="P1"/>
          <text:p text:style-name="P1"/>
          <text:p text:style-name="P1"/>
          <text:p text:style-name="P1"/>
          <text:p text:style-name="P1">10:00</text:p>
          <text:p text:style-name="P1"/>
          <text:p text:style-name="P1"/>
          <text:p text:style-name="P1"/>
          <text:p text:style-name="P1"/>
          <text:p text:style-name="P1"/>
          <text:p text:style-name="P1"/>
          <text:p text:style-name="P1"/>
          <text:p text:style-name="P1">11:00</text:p>
          <text:p text:style-name="P1"/>
          <text:p text:style-name="P1"/>
          <text:p text:style-name="P1"/>
          <text:p text:style-name="P1"/>
          <text:p text:style-name="P1"/>
          <text:p text:style-name="P1"/>
          <text:p text:style-name="P1"/>
          <text:p text:style-name="P1">12:00</text:p>
          <text:p text:style-name="P1"/>
          <text:p text:style-name="P1"/>
          <text:p text:style-name="P1"/>
          <text:p text:style-name="P1"/>
          <text:p text:style-name="P1">13:00</text:p>
          <text:p text:style-name="P1"/>
          <text:p text:style-name="P1"/>
          <text:p text:style-name="P1"/>
          <text:p text:style-name="P1">14:00</text:p>
        </draw:text-box>
      </draw:frame>
      <draw:frame draw:style-name="fr1" draw:name="Cadre2" text:anchor-type="page" text:anchor-page-number="3" svg:x="0.386cm" svg:y="1.023cm" svg:width="1.185cm" draw:z-index="2">
        <draw:text-box fo:min-height="27.531cm">
          <text:p text:style-name="P1"/>
          <text:p text:style-name="P1"/>
          <text:p text:style-name="P1"/>
          <text:p text:style-name="P1"/>
          <text:p text:style-name="P1"/>
          <text:p text:style-name="P1"/>
          <text:p text:style-name="P1">15:00</text:p>
          <text:p text:style-name="P1"/>
          <text:p text:style-name="P1"/>
          <text:p text:style-name="P1"/>
          <text:p text:style-name="P1"/>
          <text:p text:style-name="P1">16:00</text:p>
          <text:p text:style-name="P1"/>
          <text:p text:style-name="P1"/>
          <text:p text:style-name="P1"/>
          <text:p text:style-name="P1"/>
          <text:p text:style-name="P1">17:00</text:p>
          <text:p text:style-name="P1"/>
          <text:p text:style-name="P1"/>
          <text:p text:style-name="P1"/>
          <text:p text:style-name="P1"/>
          <text:p text:style-name="P1"/>
          <text:p text:style-name="P1"/>
          <text:p text:style-name="P1">18:00</text:p>
          <text:p text:style-name="P1"/>
          <text:p text:style-name="P1"/>
          <text:p text:style-name="P1"/>
          <text:p text:style-name="P1"/>
          <text:p text:style-name="P1"/>
          <text:p text:style-name="P1"/>
          <text:p text:style-name="P1"/>
          <text:p text:style-name="P1"/>
          <text:p text:style-name="P1"/>
          <text:p text:style-name="P1">19:00</text:p>
          <text:p text:style-name="P1"/>
          <text:p text:style-name="P1"/>
          <text:p text:style-name="P1"/>
          <text:p text:style-name="P1"/>
          <text:p text:style-name="P1"/>
          <text:p text:style-name="P1">20:00</text:p>
        </draw:text-box>
      </draw:frame>
      <draw:frame draw:style-name="fr1" draw:name="Cadre3" text:anchor-type="page" text:anchor-page-number="4" svg:x="0.386cm" svg:y="1.023cm" svg:width="1.185cm" draw:z-index="3">
        <draw:text-box fo:min-height="27.531cm">
          <text:p text:style-name="P1">21:00</text:p>
          <text:p text:style-name="P1"/>
          <text:p text:style-name="P1"/>
          <text:p text:style-name="P1"/>
          <text:p text:style-name="P1"/>
          <text:p text:style-name="P1"/>
          <text:p text:style-name="P1">22:00</text:p>
          <text:p text:style-name="P1"/>
          <text:p text:style-name="P1"/>
          <text:p text:style-name="P1"/>
          <text:p text:style-name="P1"/>
          <text:p text:style-name="P1"/>
          <text:p text:style-name="P1">23:00</text:p>
          <text:p text:style-name="P1"/>
          <text:p text:style-name="P1"/>
          <text:p text:style-name="P1"/>
          <text:p text:style-name="P1">24:00</text:p>
          <text:p text:style-name="P1"/>
          <text:p text:style-name="P1"/>
          <text:p text:style-name="P1"/>
          <text:p text:style-name="P1"/>
          <text:p text:style-name="P1"/>
          <text:p text:style-name="P1">25:00</text:p>
          <text:p text:style-name="P1"/>
          <text:p text:style-name="P1"/>
          <text:p text:style-name="P1"/>
          <text:p text:style-name="P1"/>
          <text:p text:style-name="P1"/>
          <text:p text:style-name="P1"/>
          <text:p text:style-name="P1"/>
          <text:p text:style-name="P1"/>
          <text:p text:style-name="P1">26:00</text:p>
          <text:p text:style-name="P1"/>
          <text:p text:style-name="P1"/>
          <text:p text:style-name="P1"/>
          <text:p text:style-name="P1"/>
          <text:p text:style-name="P1">27:00</text:p>
          <text:p text:style-name="P1"/>
          <text:p text:style-name="P1"/>
          <text:p text:style-name="P1"/>
          <text:p text:style-name="P1"/>
          <text:p text:style-name="P1"/>
          <text:p text:style-name="P1"/>
          <text:p text:style-name="P1">28:00</text:p>
        </draw:text-box>
      </draw:frame>
      <draw:frame draw:style-name="fr1" draw:name="Cadre4" text:anchor-type="page" text:anchor-page-number="5" svg:x="0.386cm" svg:y="1.023cm" svg:width="1.185cm" draw:z-index="4">
        <draw:text-box fo:min-height="27.531cm">
          <text:p text:style-name="P1"/>
          <text:p text:style-name="P1"/>
          <text:p text:style-name="P1"/>
          <text:p text:style-name="P1"/>
          <text:p text:style-name="P1"/>
          <text:p text:style-name="P1">29:00</text:p>
          <text:p text:style-name="P1"/>
          <text:p text:style-name="P1"/>
          <text:p text:style-name="P1"/>
          <text:p text:style-name="P1"/>
          <text:p text:style-name="P1"/>
          <text:p text:style-name="P1"/>
          <text:p text:style-name="P1">30:00</text:p>
          <text:p text:style-name="P1"/>
          <text:p text:style-name="P1"/>
          <text:p text:style-name="P1"/>
          <text:p text:style-name="P1"/>
          <text:p text:style-name="P1">31:00</text:p>
          <text:p text:style-name="P1"/>
          <text:p text:style-name="P1"/>
          <text:p text:style-name="P1"/>
          <text:p text:style-name="P1"/>
          <text:p text:style-name="P1"/>
          <text:p text:style-name="P1">32:00</text:p>
          <text:p text:style-name="P1"/>
          <text:p text:style-name="P1"/>
          <text:p text:style-name="P1"/>
          <text:p text:style-name="P1"/>
          <text:p text:style-name="P1"/>
          <text:p text:style-name="P1"/>
          <text:p text:style-name="P1"/>
          <text:p text:style-name="P1"/>
          <text:p text:style-name="P1"/>
          <text:p text:style-name="P1">33:00</text:p>
          <text:p text:style-name="P1"/>
          <text:p text:style-name="P1"/>
          <text:p text:style-name="P1"/>
          <text:p text:style-name="P1"/>
          <text:p text:style-name="P1"/>
          <text:p text:style-name="P1">34:00</text:p>
          <text:p text:style-name="P1"/>
          <text:p text:style-name="P1"/>
          <text:p text:style-name="P1"/>
          <text:p text:style-name="P1">35:00</text:p>
        </draw:text-box>
      </draw:frame>
      <draw:frame draw:style-name="fr1" draw:name="Cadre5" text:anchor-type="page" text:anchor-page-number="6" svg:x="0.386cm" svg:y="1.023cm" svg:width="1.185cm" draw:z-index="5">
        <draw:text-box fo:min-height="27.531cm">
          <text:p text:style-name="P1"/>
          <text:p text:style-name="P1"/>
          <text:p text:style-name="P1"/>
          <text:p text:style-name="P1"/>
          <text:p text:style-name="P1">36:00</text:p>
          <text:p text:style-name="P1"/>
          <text:p text:style-name="P1"/>
          <text:p text:style-name="P1"/>
          <text:p text:style-name="P1"/>
          <text:p text:style-name="P1"/>
          <text:p text:style-name="P1">37:00</text:p>
          <text:p text:style-name="P1"/>
          <text:p text:style-name="P1"/>
          <text:p text:style-name="P1"/>
          <text:p text:style-name="P1"/>
          <text:p text:style-name="P1">38:00</text:p>
          <text:p text:style-name="P1"/>
          <text:p text:style-name="P1"/>
          <text:p text:style-name="P1"/>
          <text:p text:style-name="P1"/>
          <text:p text:style-name="P1"/>
          <text:p text:style-name="P1">39:00</text:p>
          <text:p text:style-name="P1"/>
          <text:p text:style-name="P1"/>
          <text:p text:style-name="P1"/>
          <text:p text:style-name="P1"/>
          <text:p text:style-name="P1"/>
          <text:p text:style-name="P1"/>
          <text:p text:style-name="P1">40:00</text:p>
          <text:p text:style-name="P1"/>
          <text:p text:style-name="P1"/>
          <text:p text:style-name="P1"/>
          <text:p text:style-name="P1"/>
          <text:p text:style-name="P1">41:00</text:p>
          <text:p text:style-name="P1"/>
          <text:p text:style-name="P1"/>
          <text:p text:style-name="P1"/>
          <text:p text:style-name="P1"/>
          <text:p text:style-name="P1"/>
          <text:p text:style-name="P1"/>
          <text:p text:style-name="P1">42:00</text:p>
        </draw:text-box>
      </draw:frame>
      <draw:frame draw:style-name="fr1" draw:name="Cadre6" text:anchor-type="page" text:anchor-page-number="7" svg:x="0.386cm" svg:y="1.023cm" svg:width="1.185cm" draw:z-index="6">
        <draw:text-box fo:min-height="27.531cm">
          <text:p text:style-name="P1">43:00</text:p>
          <text:p text:style-name="P1"/>
          <text:p text:style-name="P1"/>
          <text:p text:style-name="P1"/>
          <text:p text:style-name="P1"/>
          <text:p text:style-name="P1"/>
          <text:p text:style-name="P1">44:00</text:p>
          <text:p text:style-name="P1"/>
          <text:p text:style-name="P1"/>
          <text:p text:style-name="P1"/>
          <text:p text:style-name="P1"/>
          <text:p text:style-name="P1"/>
          <text:p text:style-name="P1">45:00</text:p>
          <text:p text:style-name="P1"/>
          <text:p text:style-name="P1"/>
          <text:p text:style-name="P1"/>
          <text:p text:style-name="P1"/>
          <text:p text:style-name="P1"/>
          <text:p text:style-name="P1">46:00</text:p>
          <text:p text:style-name="P1"/>
          <text:p text:style-name="P1"/>
          <text:p text:style-name="P1"/>
          <text:p text:style-name="P1"/>
          <text:p text:style-name="P1"/>
          <text:p text:style-name="P1"/>
          <text:p text:style-name="P1"/>
          <text:p text:style-name="P1"/>
          <text:p text:style-name="P1">47:00</text:p>
          <text:p text:style-name="P1"/>
          <text:p text:style-name="P1"/>
          <text:p text:style-name="P1"/>
          <text:p text:style-name="P1"/>
          <text:p text:style-name="P1"/>
          <text:p text:style-name="P1">48:00</text:p>
          <text:p text:style-name="P1"/>
          <text:p text:style-name="P1"/>
          <text:p text:style-name="P1"/>
          <text:p text:style-name="P1"/>
          <text:p text:style-name="P1"/>
          <text:p text:style-name="P1">49:00</text:p>
        </draw:text-box>
      </draw:frame>
      <draw:frame draw:style-name="fr1" draw:name="Cadre7" text:anchor-type="page" text:anchor-page-number="8" svg:x="0.386cm" svg:y="1.023cm" svg:width="1.185cm" draw:z-index="7">
        <draw:text-box fo:min-height="27.531cm">
          <text:p text:style-name="P1">50:00</text:p>
          <text:p text:style-name="P1"/>
          <text:p text:style-name="P1"/>
          <text:p text:style-name="P1"/>
          <text:p text:style-name="P1"/>
          <text:p text:style-name="P1">51:00</text:p>
          <text:p text:style-name="P1"/>
          <text:p text:style-name="P1"/>
          <text:p text:style-name="P1"/>
          <text:p text:style-name="P1"/>
          <text:p text:style-name="P1">52:00</text:p>
          <text:p text:style-name="P1"/>
          <text:p text:style-name="P1"/>
          <text:p text:style-name="P1"/>
          <text:p text:style-name="P1"/>
          <text:p text:style-name="P1"/>
          <text:p text:style-name="P1">53:00</text:p>
          <text:p text:style-name="P1"/>
          <text:p text:style-name="P1"/>
          <text:p text:style-name="P1"/>
          <text:p text:style-name="P1"/>
          <text:p text:style-name="P1"/>
          <text:p text:style-name="P1"/>
          <text:p text:style-name="P1">54:00</text:p>
          <text:p text:style-name="P1"/>
          <text:p text:style-name="P1"/>
          <text:p text:style-name="P1"/>
          <text:p text:style-name="P1"/>
          <text:p text:style-name="P1"/>
          <text:p text:style-name="P1"/>
          <text:p text:style-name="P1">55:00</text:p>
          <text:p text:style-name="P1"/>
          <text:p text:style-name="P1"/>
          <text:p text:style-name="P1"/>
          <text:p text:style-name="P1"/>
          <text:p text:style-name="P1"/>
          <text:p text:style-name="P1"/>
          <text:p text:style-name="P1"/>
          <text:p text:style-name="P1"/>
          <text:p text:style-name="P1"/>
          <text:p text:style-name="P1">56:00</text:p>
        </draw:text-box>
      </draw:frame>
      <draw:frame draw:style-name="fr1" draw:name="Cadre8" text:anchor-type="page" text:anchor-page-number="9" svg:x="0.386cm" svg:y="1.023cm" svg:width="1.185cm" draw:z-index="8">
        <draw:text-box fo:min-height="27.531cm">
          <text:p text:style-name="P1"/>
          <text:p text:style-name="P1"/>
          <text:p text:style-name="P1">57:00</text:p>
          <text:p text:style-name="P1"/>
          <text:p text:style-name="P1"/>
          <text:p text:style-name="P1"/>
          <text:p text:style-name="P1"/>
          <text:p text:style-name="P1"/>
          <text:p text:style-name="P1"/>
          <text:p text:style-name="P1"/>
          <text:p text:style-name="P1">58:00</text:p>
          <text:p text:style-name="P1"/>
          <text:p text:style-name="P1"/>
          <text:p text:style-name="P1"/>
          <text:p text:style-name="P1"/>
          <text:p text:style-name="P1">59:00</text:p>
          <text:p text:style-name="P1"/>
          <text:p text:style-name="P1"/>
          <text:p text:style-name="P1"/>
          <text:p text:style-name="P1"/>
          <text:p text:style-name="P1"/>
          <text:p text:style-name="P1">1:00:00</text:p>
          <text:p text:style-name="P1"/>
          <text:p text:style-name="P1"/>
          <text:p text:style-name="P1"/>
          <text:p text:style-name="P1"/>
          <text:p text:style-name="P1">1:01:00</text:p>
          <text:p text:style-name="P1"/>
          <text:p text:style-name="P1"/>
          <text:p text:style-name="P1"/>
          <text:p text:style-name="P1"/>
          <text:p text:style-name="P1"/>
          <text:p text:style-name="P1"/>
          <text:p text:style-name="P1">1:02:00</text:p>
          <text:p text:style-name="P1"/>
          <text:p text:style-name="P1"/>
          <text:p text:style-name="P1"/>
          <text:p text:style-name="P1"/>
          <text:p text:style-name="P1"/>
          <text:p text:style-name="P1">1:03:00</text:p>
        </draw:text-box>
      </draw:frame>
      <draw:frame draw:style-name="fr1" draw:name="Cadre9" text:anchor-type="page" text:anchor-page-number="10" svg:x="0.386cm" svg:y="1.023cm" svg:width="1.185cm" draw:z-index="9">
        <draw:text-box fo:min-height="27.531cm">
          <text:p text:style-name="P1"/>
          <text:p text:style-name="P1">1:04:00</text:p>
          <text:p text:style-name="P1"/>
          <text:p text:style-name="P1"/>
          <text:p text:style-name="P1"/>
          <text:p text:style-name="P1"/>
          <text:p text:style-name="P1"/>
          <text:p text:style-name="P1">1:05:00</text:p>
          <text:p text:style-name="P1"/>
          <text:p text:style-name="P1"/>
          <text:p text:style-name="P1"/>
          <text:p text:style-name="P1"/>
          <text:p text:style-name="P1"/>
          <text:p text:style-name="P1">1:06:00</text:p>
          <text:p text:style-name="P1"/>
          <text:p text:style-name="P1"/>
          <text:p text:style-name="P1"/>
          <text:p text:style-name="P1"/>
          <text:p text:style-name="P1"/>
          <text:p text:style-name="P1">1:07:00</text:p>
          <text:p text:style-name="P1"/>
          <text:p text:style-name="P1"/>
          <text:p text:style-name="P1"/>
          <text:p text:style-name="P1">1:08:00</text:p>
          <text:p text:style-name="P1"/>
          <text:p text:style-name="P1"/>
          <text:p text:style-name="P1"/>
          <text:p text:style-name="P1"/>
          <text:p text:style-name="P1">1:09:00</text:p>
          <text:p text:style-name="P1"/>
          <text:p text:style-name="P1"/>
          <text:p text:style-name="P1"/>
          <text:p text:style-name="P1">1:10:00</text:p>
          <text:p text:style-name="P1"/>
          <text:p text:style-name="P1"/>
          <text:p text:style-name="P1"/>
          <text:p text:style-name="P1"/>
          <text:p text:style-name="P1">1:11:00</text:p>
        </draw:text-box>
      </draw:frame>
      <draw:frame draw:style-name="fr1" draw:name="Cadre10" text:anchor-type="page" text:anchor-page-number="11" svg:x="0.386cm" svg:y="1.023cm" svg:width="1.185cm" draw:z-index="10">
        <draw:text-box fo:min-height="27.531cm">
          <text:p text:style-name="P1">1:12:00</text:p>
          <text:p text:style-name="P1"/>
          <text:p text:style-name="P1"/>
          <text:p text:style-name="P1"/>
          <text:p text:style-name="P1"/>
          <text:p text:style-name="P1"/>
          <text:p text:style-name="P1">1:13:00</text:p>
          <text:p text:style-name="P1"/>
          <text:p text:style-name="P1"/>
          <text:p text:style-name="P1"/>
          <text:p text:style-name="P1"/>
          <text:p text:style-name="P1"/>
          <text:p text:style-name="P1">1:14:00</text:p>
          <text:p text:style-name="P1"/>
          <text:p text:style-name="P1"/>
          <text:p text:style-name="P1"/>
          <text:p text:style-name="P1"/>
          <text:p text:style-name="P1"/>
          <text:p text:style-name="P1"/>
          <text:p text:style-name="P1"/>
          <text:p text:style-name="P1"/>
          <text:p text:style-name="P1">1:15:00</text:p>
          <text:p text:style-name="P1"/>
          <text:p text:style-name="P1"/>
          <text:p text:style-name="P1"/>
          <text:p text:style-name="P1"/>
          <text:p text:style-name="P1"/>
          <text:p text:style-name="P1">1:16:00</text:p>
          <text:p text:style-name="P1"/>
          <text:p text:style-name="P1"/>
          <text:p text:style-name="P1"/>
          <text:p text:style-name="P1"/>
          <text:p text:style-name="P1"/>
          <text:p text:style-name="P1">1:17:00</text:p>
        </draw:text-box>
      </draw:frame>
      <draw:frame draw:style-name="fr1" draw:name="Cadre11" text:anchor-type="page" text:anchor-page-number="12" svg:x="0.386cm" svg:y="1.023cm" svg:width="1.185cm" draw:z-index="11">
        <draw:text-box fo:min-height="27.531cm">
          <text:p text:style-name="P1">1:18:00</text:p>
          <text:p text:style-name="P1"/>
          <text:p text:style-name="P1"/>
          <text:p text:style-name="P1"/>
          <text:p text:style-name="P1"/>
          <text:p text:style-name="P1"/>
          <text:p text:style-name="P1"/>
          <text:p text:style-name="P1"/>
          <text:p text:style-name="P1"/>
          <text:p text:style-name="P1">1:19:0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0:00</text:p>
          <text:p text:style-name="P1"/>
          <text:p text:style-name="P1"/>
          <text:p text:style-name="P1"/>
          <text:p text:style-name="P1"/>
          <text:p text:style-name="P1"/>
          <text:p text:style-name="P1"/>
          <text:p text:style-name="P1"/>
          <text:p text:style-name="P1"/>
          <text:p text:style-name="P1">01:00</text:p>
          <text:p text:style-name="P1"/>
          <text:p text:style-name="P1"/>
          <text:p text:style-name="P1"/>
          <text:p text:style-name="P1"/>
          <text:p text:style-name="P1"/>
          <text:p text:style-name="P1"/>
          <text:p text:style-name="P1">02:00</text:p>
        </draw:text-box>
      </draw:frame>
      <draw:frame draw:style-name="fr1" draw:name="Cadre12" text:anchor-type="page" text:anchor-page-number="13" svg:x="0.386cm" svg:y="1.023cm" svg:width="1.185cm" draw:z-index="12">
        <draw:text-box fo:min-height="27.531cm">
          <text:p text:style-name="P1">03:00</text:p>
          <text:p text:style-name="P1"/>
          <text:p text:style-name="P1"/>
          <text:p text:style-name="P1"/>
          <text:p text:style-name="P1"/>
          <text:p text:style-name="P1"/>
          <text:p text:style-name="P1">04:00</text:p>
          <text:p text:style-name="P1"/>
          <text:p text:style-name="P1"/>
          <text:p text:style-name="P1"/>
          <text:p text:style-name="P1"/>
          <text:p text:style-name="P1">05:00</text:p>
          <text:p text:style-name="P1"/>
          <text:p text:style-name="P1"/>
          <text:p text:style-name="P1"/>
          <text:p text:style-name="P1"/>
          <text:p text:style-name="P1">06:00</text:p>
          <text:p text:style-name="P1"/>
          <text:p text:style-name="P1"/>
          <text:p text:style-name="P1"/>
          <text:p text:style-name="P1"/>
          <text:p text:style-name="P1"/>
          <text:p text:style-name="P1"/>
          <text:p text:style-name="P1"/>
          <text:p text:style-name="P1"/>
          <text:p text:style-name="P1"/>
          <text:p text:style-name="P1"/>
          <text:p text:style-name="P1">07:00</text:p>
          <text:p text:style-name="P1"/>
          <text:p text:style-name="P1"/>
          <text:p text:style-name="P1"/>
          <text:p text:style-name="P1"/>
          <text:p text:style-name="P1"/>
          <text:p text:style-name="P1"/>
          <text:p text:style-name="P1">08:00</text:p>
          <text:p text:style-name="P1"/>
          <text:p text:style-name="P1"/>
          <text:p text:style-name="P1"/>
          <text:p text:style-name="P1"/>
          <text:p text:style-name="P1"/>
          <text:p text:style-name="P1"/>
          <text:p text:style-name="P1"/>
          <text:p text:style-name="P1">09:00</text:p>
        </draw:text-box>
      </draw:frame>
      <draw:frame draw:style-name="fr1" draw:name="Cadre13" text:anchor-type="page" text:anchor-page-number="14" svg:x="0.386cm" svg:y="1.023cm" svg:width="1.185cm" draw:z-index="13">
        <draw:text-box fo:min-height="27.531cm">
          <text:p text:style-name="P1"/>
          <text:p text:style-name="P1"/>
          <text:p text:style-name="P1"/>
          <text:p text:style-name="P1">10:00</text:p>
          <text:p text:style-name="P1"/>
          <text:p text:style-name="P1"/>
          <text:p text:style-name="P1"/>
          <text:p text:style-name="P1"/>
          <text:p text:style-name="P1"/>
          <text:p text:style-name="P1"/>
          <text:p text:style-name="P1"/>
          <text:p text:style-name="P1">11:00</text:p>
          <text:p text:style-name="P1"/>
          <text:p text:style-name="P1"/>
          <text:p text:style-name="P1"/>
          <text:p text:style-name="P1"/>
          <text:p text:style-name="P1">12:00</text:p>
          <text:p text:style-name="P1"/>
          <text:p text:style-name="P1"/>
          <text:p text:style-name="P1"/>
          <text:p text:style-name="P1">13:00</text:p>
          <text:p text:style-name="P1"/>
          <text:p text:style-name="P1"/>
          <text:p text:style-name="P1"/>
          <text:p text:style-name="P1"/>
          <text:p text:style-name="P1"/>
          <text:p text:style-name="P1">14:00</text:p>
          <text:p text:style-name="P1"/>
          <text:p text:style-name="P1"/>
          <text:p text:style-name="P1"/>
          <text:p text:style-name="P1"/>
          <text:p text:style-name="P1"/>
          <text:p text:style-name="P1"/>
          <text:p text:style-name="P1">15:00</text:p>
          <text:p text:style-name="P1"/>
          <text:p text:style-name="P1"/>
          <text:p text:style-name="P1"/>
          <text:p text:style-name="P1"/>
          <text:p text:style-name="P1">16:00</text:p>
          <text:p text:style-name="P1"/>
          <text:p text:style-name="P1"/>
          <text:p text:style-name="P1"/>
          <text:p text:style-name="P1"/>
          <text:p text:style-name="P1">17:00</text:p>
        </draw:text-box>
      </draw:frame>
      <draw:frame draw:style-name="fr1" draw:name="Cadre14" text:anchor-type="page" text:anchor-page-number="15" svg:x="0.386cm" svg:y="1.023cm" svg:width="1.185cm" draw:z-index="14">
        <draw:text-box fo:min-height="27.531cm">
          <text:p text:style-name="P1"/>
          <text:p text:style-name="P1"/>
          <text:p text:style-name="P1"/>
          <text:p text:style-name="P1"/>
          <text:p text:style-name="P1"/>
          <text:p text:style-name="P1">18:00</text:p>
          <text:p text:style-name="P1"/>
          <text:p text:style-name="P1"/>
          <text:p text:style-name="P1"/>
          <text:p text:style-name="P1"/>
          <text:p text:style-name="P1">19:00</text:p>
          <text:p text:style-name="P1"/>
          <text:p text:style-name="P1"/>
          <text:p text:style-name="P1"/>
          <text:p text:style-name="P1">20:00</text:p>
          <text:p text:style-name="P1"/>
          <text:p text:style-name="P1"/>
          <text:p text:style-name="P1"/>
          <text:p text:style-name="P1"/>
          <text:p text:style-name="P1">21:00</text:p>
          <text:p text:style-name="P1"/>
          <text:p text:style-name="P1"/>
          <text:p text:style-name="P1"/>
          <text:p text:style-name="P1">22:00</text:p>
          <text:p text:style-name="P1"/>
          <text:p text:style-name="P1"/>
          <text:p text:style-name="P1"/>
          <text:p text:style-name="P1"/>
          <text:p text:style-name="P1">23:00</text:p>
          <text:p text:style-name="P1"/>
          <text:p text:style-name="P1"/>
          <text:p text:style-name="P1"/>
          <text:p text:style-name="P1">24:00</text:p>
          <text:p text:style-name="P1"/>
          <text:p text:style-name="P1"/>
          <text:p text:style-name="P1"/>
          <text:p text:style-name="P1"/>
          <text:p text:style-name="P1">25:00</text:p>
          <text:p text:style-name="P1"/>
          <text:p text:style-name="P1"/>
          <text:p text:style-name="P1"/>
          <text:p text:style-name="P1"/>
          <text:p text:style-name="P1"/>
          <text:p text:style-name="P1">26:00</text:p>
        </draw:text-box>
      </draw:frame>
      <draw:frame draw:style-name="fr1" draw:name="Cadre15" text:anchor-type="page" text:anchor-page-number="16" svg:x="0.386cm" svg:y="1.023cm" svg:width="1.185cm" draw:z-index="15">
        <draw:text-box fo:min-height="27.531cm">
          <text:p text:style-name="P1"/>
          <text:p text:style-name="P1"/>
          <text:p text:style-name="P1"/>
          <text:p text:style-name="P1"/>
          <text:p text:style-name="P1"/>
          <text:p text:style-name="P1">27:00</text:p>
          <text:p text:style-name="P1"/>
          <text:p text:style-name="P1"/>
          <text:p text:style-name="P1"/>
          <text:p text:style-name="P1"/>
          <text:p text:style-name="P1">28:00</text:p>
          <text:p text:style-name="P1"/>
          <text:p text:style-name="P1"/>
          <text:p text:style-name="P1"/>
          <text:p text:style-name="P1"/>
          <text:p text:style-name="P1">29:00</text:p>
          <text:p text:style-name="P1"/>
          <text:p text:style-name="P1"/>
          <text:p text:style-name="P1"/>
          <text:p text:style-name="P1"/>
          <text:p text:style-name="P1"/>
          <text:p text:style-name="P1">30:00</text:p>
          <text:p text:style-name="P1"/>
          <text:p text:style-name="P1"/>
          <text:p text:style-name="P1"/>
          <text:p text:style-name="P1"/>
          <text:p text:style-name="P1"/>
          <text:p text:style-name="P1"/>
          <text:p text:style-name="P1">31:00</text:p>
          <text:p text:style-name="P1"/>
          <text:p text:style-name="P1"/>
          <text:p text:style-name="P1"/>
          <text:p text:style-name="P1">32:00</text:p>
          <text:p text:style-name="P1"/>
          <text:p text:style-name="P1"/>
          <text:p text:style-name="P1"/>
          <text:p text:style-name="P1"/>
          <text:p text:style-name="P1">33:00</text:p>
          <text:p text:style-name="P1"/>
          <text:p text:style-name="P1"/>
          <text:p text:style-name="P1"/>
          <text:p text:style-name="P1">34:00</text:p>
        </draw:text-box>
      </draw:frame>
      <draw:frame draw:style-name="fr1" draw:name="Cadre17" text:anchor-type="page" text:anchor-page-number="17" svg:x="0.386cm" svg:y="1.023cm" svg:width="1.185cm" draw:z-index="16">
        <draw:text-box fo:min-height="27.531cm">
          <text:p text:style-name="P1"/>
          <text:p text:style-name="P1"/>
          <text:p text:style-name="P1"/>
          <text:p text:style-name="P1"/>
          <text:p text:style-name="P1">35:00</text:p>
          <text:p text:style-name="P1"/>
          <text:p text:style-name="P1"/>
          <text:p text:style-name="P1"/>
          <text:p text:style-name="P1"/>
          <text:p text:style-name="P1">36:00</text:p>
          <text:p text:style-name="P1"/>
          <text:p text:style-name="P1"/>
          <text:p text:style-name="P1"/>
          <text:p text:style-name="P1"/>
          <text:p text:style-name="P1"/>
          <text:p text:style-name="P1">37:00</text:p>
          <text:p text:style-name="P1"/>
          <text:p text:style-name="P1"/>
          <text:p text:style-name="P1"/>
          <text:p text:style-name="P1"/>
          <text:p text:style-name="P1"/>
          <text:p text:style-name="P1">38:00</text:p>
          <text:p text:style-name="P1"/>
          <text:p text:style-name="P1"/>
          <text:p text:style-name="P1"/>
          <text:p text:style-name="P1"/>
          <text:p text:style-name="P1"/>
          <text:p text:style-name="P1"/>
          <text:p text:style-name="P1"/>
          <text:p text:style-name="P1">39:00</text:p>
          <text:p text:style-name="P1"/>
          <text:p text:style-name="P1"/>
          <text:p text:style-name="P1"/>
          <text:p text:style-name="P1"/>
          <text:p text:style-name="P1"/>
          <text:p text:style-name="P1">40:00</text:p>
          <text:p text:style-name="P1"/>
          <text:p text:style-name="P1"/>
          <text:p text:style-name="P1"/>
          <text:p text:style-name="P1"/>
          <text:p text:style-name="P1"/>
          <text:p text:style-name="P1"/>
          <text:p text:style-name="P1">41:00</text:p>
        </draw:text-box>
      </draw:frame>
      <draw:frame draw:style-name="fr1" draw:name="Cadre18" text:anchor-type="page" text:anchor-page-number="18" svg:x="0.386cm" svg:y="1.023cm" svg:width="1.185cm" draw:z-index="17">
        <draw:text-box fo:min-height="27.531cm">
          <text:p text:style-name="P1"/>
          <text:p text:style-name="P1"/>
          <text:p text:style-name="P1">42:00</text:p>
          <text:p text:style-name="P1"/>
          <text:p text:style-name="P1"/>
          <text:p text:style-name="P1"/>
          <text:p text:style-name="P1"/>
          <text:p text:style-name="P1"/>
          <text:p text:style-name="P1">43:00</text:p>
          <text:p text:style-name="P1"/>
          <text:p text:style-name="P1"/>
          <text:p text:style-name="P1"/>
          <text:p text:style-name="P1"/>
          <text:p text:style-name="P1"/>
          <text:p text:style-name="P1"/>
          <text:p text:style-name="P1">44:00</text:p>
          <text:p text:style-name="P1"/>
          <text:p text:style-name="P1"/>
          <text:p text:style-name="P1"/>
          <text:p text:style-name="P1"/>
          <text:p text:style-name="P1"/>
          <text:p text:style-name="P1"/>
          <text:p text:style-name="P1">45:00</text:p>
          <text:p text:style-name="P1"/>
          <text:p text:style-name="P1"/>
          <text:p text:style-name="P1"/>
          <text:p text:style-name="P1"/>
          <text:p text:style-name="P1"/>
          <text:p text:style-name="P1">46:00</text:p>
          <text:p text:style-name="P1"/>
          <text:p text:style-name="P1"/>
          <text:p text:style-name="P1"/>
          <text:p text:style-name="P1"/>
          <text:p text:style-name="P1"/>
          <text:p text:style-name="P1"/>
          <text:p text:style-name="P1">47:00</text:p>
          <text:p text:style-name="P1"/>
          <text:p text:style-name="P1"/>
          <text:p text:style-name="P1"/>
          <text:p text:style-name="P1"/>
          <text:p text:style-name="P1">48:00</text:p>
        </draw:text-box>
      </draw:frame>
      <draw:frame draw:style-name="fr1" draw:name="Cadre19" text:anchor-type="page" text:anchor-page-number="19" svg:x="0.386cm" svg:y="1.023cm" svg:width="1.185cm" draw:z-index="18">
        <draw:text-box fo:min-height="27.531cm">
          <text:p text:style-name="P1"/>
          <text:p text:style-name="P1"/>
          <text:p text:style-name="P1">49:00</text:p>
          <text:p text:style-name="P1"/>
          <text:p text:style-name="P1"/>
          <text:p text:style-name="P1"/>
          <text:p text:style-name="P1"/>
          <text:p text:style-name="P1"/>
          <text:p text:style-name="P1">50:00</text:p>
          <text:p text:style-name="P1"/>
          <text:p text:style-name="P1"/>
          <text:p text:style-name="P1"/>
          <text:p text:style-name="P1"/>
          <text:p text:style-name="P1"/>
          <text:p text:style-name="P1">51:00</text:p>
          <text:p text:style-name="P1"/>
          <text:p text:style-name="P1"/>
          <text:p text:style-name="P1"/>
          <text:p text:style-name="P1"/>
          <text:p text:style-name="P1">52:00</text:p>
          <text:p text:style-name="P1"/>
          <text:p text:style-name="P1"/>
          <text:p text:style-name="P1"/>
          <text:p text:style-name="P1"/>
          <text:p text:style-name="P1"/>
          <text:p text:style-name="P1">53:00</text:p>
          <text:p text:style-name="P1"/>
          <text:p text:style-name="P1"/>
          <text:p text:style-name="P1"/>
          <text:p text:style-name="P1"/>
          <text:p text:style-name="P1">54:00</text:p>
          <text:p text:style-name="P1"/>
          <text:p text:style-name="P1"/>
          <text:p text:style-name="P1"/>
          <text:p text:style-name="P1">55:00</text:p>
          <text:p text:style-name="P1"/>
          <text:p text:style-name="P1"/>
          <text:p text:style-name="P1"/>
          <text:p text:style-name="P1"/>
          <text:p text:style-name="P1"/>
          <text:p text:style-name="P1">56:00</text:p>
        </draw:text-box>
      </draw:frame>
      <draw:frame draw:style-name="fr1" draw:name="Cadre20" text:anchor-type="page" text:anchor-page-number="20" svg:x="0.386cm" svg:y="1.023cm" svg:width="1.185cm" draw:z-index="19">
        <draw:text-box fo:min-height="27.531cm">
          <text:p text:style-name="P1"/>
          <text:p text:style-name="P1"/>
          <text:p text:style-name="P1">57:00</text:p>
          <text:p text:style-name="P1"/>
          <text:p text:style-name="P1"/>
          <text:p text:style-name="P1"/>
          <text:p text:style-name="P1"/>
          <text:p text:style-name="P1">58:00</text:p>
          <text:p text:style-name="P1"/>
          <text:p text:style-name="P1"/>
          <text:p text:style-name="P1"/>
          <text:p text:style-name="P1"/>
          <text:p text:style-name="P1">59:00</text:p>
          <text:p text:style-name="P1"/>
          <text:p text:style-name="P1"/>
          <text:p text:style-name="P1"/>
          <text:p text:style-name="P1"/>
          <text:p text:style-name="P1">1:00:00</text:p>
          <text:p text:style-name="P1"/>
          <text:p text:style-name="P1"/>
          <text:p text:style-name="P1"/>
          <text:p text:style-name="P1"/>
          <text:p text:style-name="P1"/>
          <text:p text:style-name="P1">1:01:00</text:p>
        </draw:text-box>
      </draw:frame>
      <text:p text:style-name="P2">Enquête <text:span text:style-name="T1">Les Langues et Vous : </text:span>Christophe Simon</text:p>
      <text:p text:style-name="P3">Entretien de Jean Léo Léonard</text:p>
      <text:p text:style-name="P3">Transcription de Benjamin Patinaud</text:p>
      <text:p text:style-name="P3"/>
      <text:p text:style-name="P4">JLL : Nous sommes le 17 avril 2010. Nous sommes à Bovel. Oui ?</text:p>
      <text:p text:style-name="P4">CS : Oui, ''Bovel'' en français, (''<text:span text:style-name="T1">Bové</text:span>'') en gallo.</text:p>
      <text:p text:style-name="P4">JLL : (<text:span text:style-name="T1">Bové</text:span>) ? A (<text:span text:style-name="T1">Bové</text:span>), avec Christophe Simon. Tu vas te présenter, tu vas faire les présentations.</text:p>
      <text:p text:style-name="P4">CS : Oui.</text:p>
      <text:p text:style-name="P4">JLL : C'est une enquête pour <text:span text:style-name="T1">Les Langues et Vous</text:span>, le projet de Jagueneau et Léonard. Donc Christophe Simon qui est président de DPLO.</text:p>
      <text:p text:style-name="P4">CS : Oui, président. </text:p>
      <text:p text:style-name="P4">JLL : Et donc c'est pas pareil que... Parce que c'est pas tous les jours qu'on a un président, un président à qui on peut poser des questions. On va commencer comme ça : tu vas d'abord te présenter puis après je vais te demander, sur en particulier. Tu es né en quelle année ?</text:p>
      <text:p text:style-name="P4">CS : Moi je suis né en <text:span text:style-name="T1">1969</text:span>, "69" en français. Assez jeune donc (rires). Oui et je viens de (Nouillat-sur-Vilaine), c'est dans le pays de Rennes, une commune proche de Rennes, sous l'aire de Rennes. Voilà, j'ai connu le gallo un petit peu dans ma famille et puis j'ai commencé à penser à ça à 20 ans. Je me demandais "Mais bon sang, cette langue-là, les mots là, est-ce que c'est une langue ? Est-ce que c'est quelque chose..." Et puis, bon, Bretagne Gallèse a commencé des enquêtes, des recherches comme on dit des fois, sur les toponymes, et puis sur les (<text:span text:style-name="T1">signeries</text:span> ?) comme on dit en gallo, et puis les...</text:p>
      <text:p text:style-name="P4">JLL : Les quoi ?</text:p>
      <text:p text:style-name="P4">CS : Les ("<text:span text:style-name="T1">signeries</text:span>"), les formations des mots [...] c'est juste dans les livres qu'on a ça, c'est plus vivant. Voilà et puis j'ai demandé à mon père, à mon grand-père et puis là j'ai vu qu'il y avait une langue, qu'il y avait quelque chose, et puis par le lien, par Bretagne Gallèse, ma mère qui était conseillère municipale, elle recevait la lettre du district de Rennes, parce que (Nouillat) était dans le district à l'époque, c'était le district, et puis donc du coup j'avais vu cette enquête-là sur les toponymes et j'avais commencé à rencontrer des gens comme Bertrand Obree à Bretagne Gallèse à une époque. Et puis d'autres gens qui pensaient au gallo, (Marie ...) qui parlait gallo, mais je ne savais pas si ce qu'ils parlaient c'était des mots de patois, si c'était bien la langue. Et puis au bout d'un moment en avisant j'ai vu que mon grand-père il parlait un petit peu, j'avais encore mon grand-père, le père à mon père, il parlait encore une sorte de gallo et de français, mélangés. Du coup, je voyais bien qu'il parlait, qu'il conjuguait au passé simple et tout ça. C'était bien la même langue, après je voyais bien qu'il y avait des pays qui avaient mieux gardé ça que chez moi. Bin voilà, j'ai voyagé un petit peu, j'ai été sur la pointe bretonne, j'apprenais tout plein de chansons, des contes mêmes, des proverbes, toutes sortes de choses de la culture gallèse. En français, enfin pour une chanson c'est plutôt en français, mais toutes sortes de choses comme ça, des toponymes aussi. Et puis toute sorte de savoirs, de connaissances sur la langue. A (Bouin), dans le pays de (Bouin), dans les landes, et puis j'ai rencontré des gens qui parlaient la langue. Je me souviens que mon grand-père il parlait la langue et qu'il n'avait pas honte de parler la langue comme mes parents. Moi ma mère n'a pas parlé ça mais... Là du coup, chaque fois que j'avais moyen de parler la langue, j'apprenais en même temps. J'étais devenu gallèsant, en fait.</text:p>
      <text:p text:style-name="P4">JLL : Tu avais quel âge à ce moment-là ?</text:p>
      <text:p text:style-name="P4">CS : J'ai commencé à y penser à 21 ans, commencé à enquêter, et puis après je suis parti à Angers étudier, et puis j'ai deviné que l'identité bretonne et tout était pas la même qu'en Anjou. Alors voilà, j'avais un petit peu de famille là-bas mais c'était pas le même monde Et puis voilà, après j'ai commencé à penser à Bretagne Gallèse. C'est dans le milieu associatif et dans le monde ancien que je rencontrais par les chansons, par les contes, tout ça, que j'ai commencé à parler la langue. Les conteurs, un petit peu de théâtre aussi, j'ai commencé à démêler ça et j'ai commencé à enseigner la langue à Bretagne Gallèse il y a déjà 10 ans, là, j'ai retravaillé mon gallo, les méthodes (...), l'équipe à (...), qui était affiliée à Bretagne Gallèse à une époque. Beaucoup. Mais comme (Jean-Luc Ramet), il y avait ça, la méthode qu'il avait, il y avait une trame grammaticale, alors j'ai mieux compris l'unité de la langue. Et tant que je pouvais enseigner, parce que moi je parlais un type de gallo plutôt du pays rennais, un petit peu de la pointe bretonne, mais je ne savais pas comment enseigner ça à des gens qui venaient de partout, à des gens qui venaient pour le gallo quoi.</text:p>
      <text:p text:style-name="P4">JLL : Mais tu étais à la pointe ?</text:p>
      <text:p text:style-name="P4">CS : La pointe bretonne. Dans le bas de Rennes, c'est à trente kilomètres en-dessous de Rennes. C'est pas (...) si on veut. C'est un pays où on parle qu'en gallo dans les communes, St Sulpice-des-Landes, (...)</text:p>
      <text:p text:style-name="P4"><text:soft-page-break/>JLL : Et en quelle année ?</text:p>
      <text:p text:style-name="P4">CS : Parce qu'il y avait des gens que je connaissais, qui avaient 60 ans, pas plus de 70 ans, que j'ai pas été trop voir pour les chansons parce qu'il y en avait qui étaient trop jeunes pour ça, mais ça parlait qu'en gallo. J'arrivais dans les villages... Et même des gens plus jeunes que moi, des ouvriers qui travaillaient chez les entrepreneurs, à l'école par là, et bien des fois ils venaient, ils prenaient le café chez la grand-mère parce qu'elle était à côté, c'était six lieues plus bas, ils parlaient plus en gallo que moi (rires). Du coup, vous voyez, on voit bien que la langue elle est vivante dans ce pays-là. Après, c'est pas le même gallo on va dire mais je pense qu'il y a encore du monde qui parle bien la langue.</text:p>
      <text:p text:style-name="P4">JLL : Et comment as-tu appris ? Parce que tu écoutais les gens parler mais toi tu avais pas appris tellement quand tu étais petit.</text:p>
      <text:p text:style-name="P4">CS : Mes parents m'ont parlé français, comme à mon frère. Ma mère elle a pas parlé la langue. Ma mère était pas du monde agricole. J'ai écouté. Écouté, réécouté, lu, (...), essayait de comprendre que le gallo ce que c'était le gallo de chez moi, et puis j'ai démêlé tout ça. Après toutes les enquêtes qu'il y a pu y avoir un petit peu. Pendant un temps, il y avait une enquête sur (Vetoux ?), ma grand-mère elle était de (Vetoux ?), une commune sur du canton de (Chanjon). Mon grand-père était de (Nouillat), donc j'essayais de parler de tout ça. En même temps, des gens comme (Didier ...), ses parents lisent et parlent gallo sans trop le corriger, donc pour eux c'était plus facile pour écouter la langue. Mais moi j'allais la chercher auprès d'anciens qui n'étaient pas de mon pays, et puis même dans ma commune c'était les grandes fermes de ma famille, il y avait les petites fermes, alors les petites fermes ça parlait plus gallo que dans les grandes fermes. Mais pour finir oui, il y avait un copain à mon père qui était ouvrier, qui était postier et tout, et il parlait – il est mort maintenant – mais il parlait assez gallo, oui.</text:p>
      <text:p text:style-name="P4">JLL : Et quand tu parlais avec les gens, tu apprenais, comment les gens voyaient ça...</text:p>
      <text:p text:style-name="P4">CS : Surpris.</text:p>
      <text:p text:style-name="P4">JLL : ... ils disaient ''tu as pas l'accent, tu n'y arriveras jamais'' ?</text:p>
      <text:p text:style-name="P4">CS : Ça arrivait. Mon père me l'a dit. C'est plus facile de pas avoir l'accent de la commune quand on va voir des gens dans une autre commune. Ils savent pas comment on parle à Rennes. Mon père m'a dit ''Bin tu parles pas le gallo de (Nouillat)'', ''bin oui, mais il y a qu'à me le dire''. Il voulait pas me parler gallo alors... Maintenant ils sont à la retraite, ils écoutent ça... Moi j'ai découvert ça en même temps que j'ai commencé à m'intéresser à l'anglais, quand j'étais étudiant à Angers, j'étais loin – enfin c'est pas si loin que ça Angers – et puis il fallait être bon en anglais pour étudier, j'ai commencé à être ingénieur à une époque. J'ai travaillais 7-8 années dans l'industrie. J'ai fait des études d'ingénieur à Angers et il fallait être bon en anglais alors... Mais l'anglais je le voyais comme une langue, pas comme une langue vivante quoi, et on avait créé un club d'anglais avec un copain à Angers, et puis en même temps je m'intéressais à la langue de chez moi quoi. Et du coup, ça m'a fait un déclic, hop ! J'ai découvert que les langues c'était quelque chose de... qu'on pouvait partager avant de dire qu'il y avait une langue, qu'il fallait l'apprendre. Et ça ça m'a aidé, vu d'où je venais on va dire, qu'une langue que mon père parlait, qui m'accompagné, ça m'a aidé à apprendre l'anglais et tout, et à mieux... C'était quelque chose du désir. J'avais le désir des langues à cette époque-là. L'anglais, comme le gallo, comme n'importe quoi. </text:p>
      <text:p text:style-name="P4">JLL : Et tu as appris d'autres langues encore ?</text:p>
      <text:p text:style-name="P4">CS : Non, non, pas plus mais l'anglais je l'ai un petit peu gardé quand même, enfin je parlais assez anglais à une époque comme je travaillais à Alcatel, au téléphone. Mais j'ai perdu un petit peu parce que j'en ai pas refait jusqu'à maintenant. Mais ça revient vite parce que j'ai l'accent. Des fois ils disent les autres que j'ai l'accent à moitié américain, à moitié anglais. Mais le gallo, on me dit souvent que j'ai l'accent. Alors je sais pas si, je me trompe sûrement des fois, mais... Parce que c'est vrai que j'ai pas cherché à étudier rien que le gallo de chez moi, j'ai cherché à baigner dans la langue. Des fois c'est pas... C'est sûr que je parle déjà comme mon père, même en français, alors l'accent je l'ai déjà. Il suffit de se tourner vers ses parents, ses grand-parents des fois et d'écouter. Dans ma famille, c'est paysan. Quelqu'un qui vient apprendre le gallo couramment, qui a pas une famille comme ça, bin faut beaucoup plus de temps pour sentir la langue. Il y a pas que l'accent phonétique, il y a l'accent et tout, il y a l'accent syntaxique et sémantique. Ce qu'on dit à ce moment-là, quand on rigole bien, qu'on est à table, au travail. J'ai senti tout de suite la langue parce que c'était ma culture que je voulais retrouver, que j'avais, que je partageais avec les plus anciens comme mes grand-parents, tout, mes parents. Je dis souvent que je suis un biculturel avant d'être un bilingue. </text:p>
      <text:p text:style-name="P4">JLL : On va commencer avec le questionnaire <text:span text:style-name="T1">Les Langues et Vous</text:span>. Comment tu t'es associé avec des gens, associé dans des associations avec les gens qui travaillaient pour le gallo, pour la défense du gallo ? Pourquoi ça t'es venu d'être gallésan militant – disons – avec le monde militant ? Pourquoi ?</text:p>
      <text:p text:style-name="P4">CS : Pourquoi j'ai commencé ça ?</text:p>
      <text:p text:style-name="P4"><text:soft-page-break/>JLL : Oui parce que tu peux faire des enquêtes, apprendre la langue, mais sans être militant pour autant. Il y a des gens qui restent plus... comme Eric Novak qui était comme ça, il a pas été militant tout de suite, il a fait des enquêtes d'abord, tout ce que tu racontes pareil, jusqu'au moment où il a décidé de...</text:p>
      <text:p text:style-name="P4">CS : J'ai commencé à faire une enquête toute simple pour mon père. Tout de suite, j'ai commencé assez vite à vouloir écrire cette langue-là, pas la garder juste pour moi. Alors les relations, je me suis fait des relations à une époque à Bretagne Gallèse quoi et intégrer le monde associatif était une façon de partager cette langue-là avec d'autres jeunes, d'autres jeunes ou pas jeunes, dans des contextes de ruralité, d'un monde ancien qui n'était plus vivant déjà, qui changeait déjà énormément. Je me suis même pas posé la question du pourquoi... Si tu ne demandes pas aux gens, si tu demandes pas ils vont pas donner tout le gallo, alors l'avoir c'est déjà bien mais pour le garder il va falloir le partager et le faire vivre. Bin moi ma famille il y a toujours eu de la politique, hein. Ma mère, mon grand-père il se présentait pour être maire, ma mère était conseillère municipale, des paysans de gauche dans un monde de droite. Voilà, j'ai toujours voulu mettre la langue dans la société, pas juste quelque chose de privé. Public aussi. Il y a quelqu'un qui m'a dit, en parlant de (Gilles Morin ?) à l'époque, dans les années 80, il avait montré que la langue – on pourrait dire la culture en général – il avait montré que la langue c'était pas juste... Parler la langue, c'était aussi la mettre dans la... comme sujet politique. On m'a dit ça il y a quelques années, je me dis ''bin c'est ça qu'on a envie de... qu'on fait au quotidien'', c'est de mettre la langue dans l'espace public, pas juste dans l'espace privé comme elle est au quotidien. Qu'il est encore, parce que bien sûr le gallo apparaît un petit peu mieux depuis quelques années mais c'est pas encore ça, il y a pas grand chose encore autour du gallo, il y a du boulot. Mais c'est sûr que ma motivation elle est là, ce qui me pousse à aller sur gallo, à défendre le gallo, c'est justement le droit de parler cette langue-là ailleurs que dans des espaces privés.</text:p>
      <text:p text:style-name="P4">JLL : Et quand tu parlais, que tu disais que (Gilles Morin ?) ça t'a influencé au début, et puis tu parlais d'autres gens...</text:p>
      <text:p text:style-name="P4">CS : Je l'ai jamais rencontré, (Morin ?). Il (...) déjà à l'époque. Moi je l'ai jamais rencontré mais c'est... Le travail de Bretagne gallèse, l'idée qu'il y avait à défendre la langue au quotidien était conservé à Bretagne Gallèse même s'il y a eu des difficultés à maintenir l'idée mais on a toujours gardé ça à Bretagne Gallèse.</text:p>
      <text:p text:style-name="P4">JLL : Et comment es-tu rentré à Bretagne Gallèse ?</text:p>
      <text:p text:style-name="P4">CS : Bin je l'ai dit, c'était une enquête auprès de mon père, de mon grand-père, des noms de communes et puis des (signeries ?) et puis après j'ai commencé à adhérer. Et puis je me suis fait des relations, parce que plus personne voulait s'en occuper, bin moi j'ai dit ''je vais faire ça''. Je savais pas faire un journal, un journal tout simple, et puis voilà après c'était surtout les relations, je me suis fait des relations. Moi je connaissais pas tellement la langue, je l'apprenais et puis voilà. Mais au moins faire connaître ce qui se passe autour du gallo et puis après c'est par l'enseignement. J'ai commencé à vouloir... Au bout de dix ans, je me disais ''ça fait des années que je commence à tourner autour du gallo, je peux bien l'enseigner'', il y en a d'autres qui voulaient le faire et qui n'avaient pas autant de connaissances que moi. Alors je me dis ''je suis bien capable de le faire'' et ça m'a intéressé parce que j'étais là pour dire, plutôt enseigner la langue... enfin parler la langue mais pas qu'espace privé. Espace public il fallait bien en parler.</text:p>
      <text:p text:style-name="P4">JLL : Mais tu es toujours ingénieur chez Alcatel ?</text:p>
      <text:p text:style-name="P4">CS : Ah non, j'ai arrêté depuis 10 ans. </text:p>
      <text:p text:style-name="P4">JLL : Oui mais quand t'as commencé à enseigner dans...</text:p>
      <text:p text:style-name="P4">CS : Oui, j'étais encore ingénieur. Et quand j'enseignais, entre ma vie que je vivais privée plutôt et puis mon travail, j'ai pas le droit de parler pareil, sinon je vais passer pour un plouc, pour un (<text:span text:style-name="T1">bobia </text:span>?) quoi. Alors du coup même ça ça me faisait – enfin il faut pas non plus trop exagérer là-dessus, ça met du temps – mais je me disais ''voilà moi là ma culture elle s'arrête le lundi matin'' et bon, ma culture au sens large c'est pas que la fête, c'est pas que... Ma culture, ma façon de vivre, de penser, c'est pas la même chose. </text:p>
      <text:p text:style-name="P4">JLL : Tu as changé...</text:p>
      <text:p text:style-name="P4">CS : J'ai changé de travail, j'ai arrêté. Enfin je suis venu sur Rennes après, j'étais parti à Nantes travailler à Alcatel, mais je suis revenu sur Rennes et j'ai travaillé encore un petit peu, une année, mais j'ai arrêté pour reprendre des études. Pousser des études en linguistique. Voilà je suis devenu animateur à Bretagne Gallèse, ça ça a été... C'est ce qui a changé tout, un petit peu. Bin voilà et puis même je voyais bien que j'avais... Il y avait besoin aux Mille Goules, d'autres fêtes comme ça, il y avait besoin d'aller vers d'autres gens. Plus jeunes mais pas que plus jeunes, et qui... Demander aux politiques de nous aider aussi un petit peu, et aussi à la ville de Rennes en tout cas, parce que c'est à Rennes que ça se passe, c'est dans l'espace public que la langue doit être montrée. Et mine de rien, ce qui se passe depuis 10 ans on va dire, sur le gallo en Haute Bretagne... Moi je me souviens il y a 10-15 ans, c'était pas facile de trouver du gallo, d'entendre du gallo. Maintenant il y a tout plein de jeunes qui pensent à ça, qui ont fait du gallo au bac <text:soft-page-break/>certains, mais il y a pas que ça, il y a tout ce que la langue... Il y a des endroits, il y a des conteurs, il y a moyen quoi. Mais c'est encore... Il faut pas croire que tout est bien consolidé, c'est pas encore bien solide. Il va falloir que les gens soient capables de montrer que la langue, enfin justifier, montrer que c'est une vraie langue. C'est subjectif et évaluatif mais on l'a pas encore trop montré, je pense. Mais c'est pas... Ça dépend si les gens savent prendre du recul, un petit peu. Parce que souvent quand on voit beaucoup de gallo des fois dans des endroits, comme (...), mais c'est pas encore... C'est pas facile d'expliquer aux gens que, parce qu'on a entendu du gallo toute la soirée, dans un endroit à un moment, ça veut pas dire que le gallo il se vaut quoi. Il faut un petit peu plus de sens politique, de sens... Ça se passe toujours ailleurs. Il y aura toujours quelqu'un qui parle pas comme toi, il y aura toujours des endroits où il y a rien, où il y a pas moyen de parler gallo, et il y a des gens qui vont dire ''je n'ai jamais été dans un <text:span text:style-name="T1">fest noz''</text:span>, c'est pareil il y a des gens qui vont y aller dans un <text:span text:style-name="T1">fest noz</text:span>, c'est pareil il y a des gens qui vont dire ''c'est un patois ça'', alors que tu te dis... Au Conseil Général, il y avait une époque la Bretagne, le Conseil Régional il a noté que c'était une langue. Et bin non, il y a plein de gens qui disent encore que c'est patois. Donc il y a encore du travail à faire, à informer, et c'est pas le tout de parler, faut informer les gens et tout. </text:p>
      <text:p text:style-name="P4">JLL : C'est-à-dire qu'il faut un projet politique pour la langue, hein ? Donc quel était le projet politique de Bretagne Gallèse quand tu as connu Bretagne Gallèse et comment ça a évolué ? Si tu compares quand tu as commencé à Bretagne Gallèse et maintenant. Ou (<text:span text:style-name="T1">asthour</text:span>) comme tu dis. En terme de projet politique.</text:p>
      <text:p text:style-name="P4">CS : Il est bien plus territorial qu'avant. (<text:span text:style-name="T1">Territoria</text:span>). Comment te dire ? On a bien plus dans l'idée de travailler avec d'autres associations, d'autres organisations, d'autres associations, des gens de chaque pays. Qu'il y ait des bassins de vie, que les gens vivent là-dedans. Ils peuvent venir d'un autre pays mais ils vivent là. Il y a du monde nouveau, comme tu vois la femme à Jacques, elle est de (Pinpon ?), elle vit là toute l'année, mais elle vit là et tout, et ça compte et c'est pouvoir réunir les gens dans chaque pays sur la langue. Mais on a perdu un petit peu l'idée générale de mouvance politique. On l'a pas perdu, elle est encore là, mais les liens entre les deux, entre dynamique locale et dynamique régionale sont pas encore bien noués. Il y a des gens comme moi qui travaillent dans un pays. Moi je suis sur Rennes, voilà, on connait tout le monde qui passe par là et qui travaille sur le gallo, qui aime bien ça. Ça bon, et d'autres gens dans chaque pays, mais je travaille aussi pour pousser la langue au niveau national, au niveau régional, au niveau... Et les liens entre tout ça, il y a beaucoup de gens qui viennent pour avoir le gallo dans une vie locale mais ils ont du mal à comprendre ce qui se passe au niveau régional. Des fois il y en a qui sont, bon, qui ont envie d'aller plus loin et ils ont bien du mal à comprendre la mouvance, enfin le – comment dit (Patrick ... ?) – la (<text:span text:style-name="T1">rechoumance ?</text:span>), le mouvement pour le gallo.</text:p>
      <text:p text:style-name="P4">JLL : La <text:span text:style-name="T1">(rechoumance)</text:span>, oui oui.</text:p>
      <text:p text:style-name="P4">CS : (<text:span text:style-name="T1">Se rechoumer)</text:span>, c'est...</text:p>
      <text:p text:style-name="P4">JLL : Mais ça pourrait être le mot pour la stratégie.</text:p>
      <text:p text:style-name="P4">CS : Oui, si on veut. </text:p>
      <text:p text:style-name="P4">JLL : Le plan stratégique.</text:p>
      <text:p text:style-name="P4">CS : Et voilà, il y a des gens qui – des militants, des intellectuels, tout, localement – ils sont là, ils aiment ça, ils veulent apprendre la langue, apprendre ou la collecter auprès des gens mais ils savent pas comment ça – les affaires personnelles et les affaires locales – comment ils vont la nouer au monde, à tout ce qui se passe autour du... Alors on est là, à Bretagne Gallèse, à dire ''tiens tu fais du théâtre, toi tu as envie de faire de théâtre, tiens on va te faire rencontrer d'autres gens qui font du théâtre depuis 20 ans déjà'', hop ! Et on déplace les gens et on fait se rencontrer les gens. Collecter le gallo, il y en a qui ont déjà fait ça, tu peux rencontrer ces gens-là. On fait ça petit à petit quoi. Il faut déjà commencer par là. Après quand on parle de politique, une politique régionale... Quelle sorte de langue unifiée va être faite, enseignée, dans les écoles là, ce que tu me dis les centres de formation... Peu de personnes ont une idée, parce qu'il y a pas de travail d'ensemble au quotidien, c'est chacun dans son coin. Alors ça, bon, je pense que ça peut avancer, je pense que ça peut s'améliorer mais il y a encore du travail à faire pour faire des liens entre tout ça.</text:p>
      <text:p text:style-name="P4">JLL : Justement, il y a une question que depuis – disons – quelques dizaines d'années, il y a beaucoup de plus de gens qui se sont rencontrés dans cette mouvance. De gens nouveaux, comme Chubri, ce dont tu peux me parles, ce que tu me dis... Pourquoi est-ce que ça s'est multiplié et comment et avec quelles conséquences pour le – comment tu dis ? – la (<text:span text:style-name="T1">choumance</text:span>) ?</text:p>
      <text:p text:style-name="P4">CS : La (<text:span text:style-name="T1">rechoumance</text:span>), oui.</text:p>
      <text:p text:style-name="P4">JLL : La (<text:span text:style-name="T1">rechoumance</text:span>). Comme tu sais la multiplication des petits pains, la multiplication d'une tendance. La (<text:span text:style-name="T1">remouchance</text:span>)...</text:p>
      <text:p text:style-name="P4">CS : Ça montre qu'il y a de l'histoire, qu'il y a beaucoup de gens qui ont envie de travailler d'une autre façon, de... Et puis l'histoire de ce que tu me dis, ça montre que la langue elle devienne une langue sociale. <text:soft-page-break/>On a envie de ça. Après il y a des gens qui arrivent là-dessus, ils disent ''ah bin moi je voudrais, j'ai du temps, je ne travaille pas, je peux avoir une aide de la Région là-dessus, hop ! j'y vais''. Mais après il va falloir trouver le travail. Et là, le travail qui va parler gallo, où je pourrais parler gallo, et on vous promet rien, il va falloir que tu informe les gens et tout sur le gallo autour de toi, que t'explique, que tu fasses quelque chose en gallo dans ta maison de retraite, dans ton école, dans ton centre de loisirs, dans ta radio,... Voilà, ce qui est par là. En plus, travailler, il faut trouver des gens qui... S'ils ont déjà une place dans un endroit, ils peuvent faire avancer les choses, mais si ils travaillent pas déjà dans un endroit, c'est un petit peu dur pour eux de savoir ce que ça va donner cette formation-là. Et socialement, on voit bien que le monde est ''langue, oui, c'est le breton, c'est le gallo, c'est une langue, on y va''. Mais après, dès que c'est une société, c'est la résistance. Ils veulent pas résister les gens, ils disent ''ah bravo, bravo, le gallo c'est une langue, moi je suis pour'' et puis pouf ! tu passes à autre chose. Et on se regroupe pas, on est pas organisés pour que dans l'endroit où on travaille, où on vit, on fasse- on parle la langue, on la promeut. Ce qui fait qu'il y en a qui disent ''bin ouais ouais, on va faire ça'' et puis après ils voient que c'est pas si facile que ça. C'est un petit peu long à faire avancer. Ce qui fait que des fois on fait quelque chose dans une école, on fait quelque chose dans... dans une formation comme tu me dis, mais aussi on fait une fête de la langue dans le pays et on se rend compte que sur le long terme c'est plus dur, parce que les gens sont pour mais ils ont d'autres... Après tout, ils ont d'autres exigences – je sais pas comment il faudrait dire ça en gallo – ils ont d'autres choses à s'occuper, à faire avancer, et il y a les enfants qui sont partis loin, donc il y a pas le lien forcément entre les générations et tout. Donc du coup, voilà, faut bien comprendre qu'on est pas dans la même époque, comme le breton dans les années 70 ils ont fait les écoles diwan. Les écoles diwan avaient déjà toute une littérature, un travail linguistique qui avait été fait avant. Là, maintenant, on est à une époque où c'est plutôt la troisième génération au-dessus, la quatrième génération qui parlait la langue. Donc du coup, il faut trouver les moyens nouveaux de faire connaître cette langue-là. Ça c'est assez long. Et puis trouver des gens, des petites associations qui travaillent ensemble et tout, qui se connaissent, qui ont des relations entre elles, et les gens pourront comprendre comment ils peuvent apprendre la langue par ce biais-là. Et puis aller voir les anciens aussi. Ça, pour moi c'est plus riche qu'il y a quinze ans, c'est sûr. Je pense oui, parce qu'à l'époque, il y avait que Bretagne Gallèse, il faut bien dire ça. Les Enseignants de Gallo, quoi, qui sont dans l'enseignement. Mais quand tu es pas dans l'enseignement, le gallo, il y a que Bretagne Gallèse, il y avait que ça.</text:p>
      <text:p text:style-name="P4">JLL : A t'écouter, j'ai l'impression que tu penses que le gallo, ou la langue régionale, c'est bien plus un moyen qu'une fin. On est bien d'accord ? Plus un moyen qu'une fin. </text:p>
      <text:p text:style-name="P4">CS : Oui.</text:p>
      <text:p text:style-name="P4">JLL : Mais plus tu en fais un moyen de faire des choses avec les gens, plus tu as d'endroits aussi où il y a des besoins. Ce moyen peut servir à des besoins, comme les maisons de retraite par exemple, la sociabilité locale. C'est ce que tu dis là ? Qu'avec la diversification des besoins locaux, le gallo est devenu de plus en plus un moyen.</text:p>
      <text:p text:style-name="P4">CS : Oui, oui.</text:p>
      <text:p text:style-name="P4">JLL : Et plus tu as... Si tu veux, c'est une raison de la diversification mais il y a une autre raison, c'est la résistance comme tu disais. Et donctu as eu... Parce que dans ce que tu disais, c'était plus la question du moyen plus que de la fin, mais il y a eu aussi de la résistance sur la fin à donner à – comment tu dis ? – la (<text:span text:style-name="T1">rechoumance</text:span>).</text:p>
      <text:p text:style-name="P4">CS : Oui, il y a de la résistance parce que...</text:p>
      <text:p text:style-name="P4">JLL : Sur la fin. Sur les objectifs.</text:p>
      <text:p text:style-name="P4">CS : Sur la fin oui, sur les objectifs. C'est vrai que tant qu'on est dans la patrimoine souvent les gens sont d'accord. Même éduquer les enfants là-dessus, qu'ils aient quelques connaissances là-dessus les enfants. Mais parler la langue au quotidien, élevé nos enfants comme ça, ça c'est plus dur. Enfin même les gens ils ne l'imaginent même pas, et ils sont tout surpris quand il y a quelqu'un qui arrive, tout nouveau, qui se demande pas ça, et qui élève ses enfants en gallo. Alors des fois les gens, sans se demander, sans ce but. Voilà, ça marche, on fait comme ça. Alors ils sont surpris et puis après, comme disait (Merinjaque) – comment il disait – ''ils s'habituent'' en français mais (<text:span text:style-name="T1">ça graille</text:span>) (rires).</text:p>
      <text:p text:style-name="P4">JLL : (<text:span text:style-name="T1">Ça graille</text:span>).</text:p>
      <text:p text:style-name="P4">CS : Et voilà, ils essaient quand même, mais à chaque fois pareil les gens qui arrivent qui font ils ont de la résistance, ils sentent quand même que c'est pas chez eux. Ils disent ''oui, oui'' et puis là ils disent plus ''oui''. Ils disent rien. Ils vont pas dire ''non'' mais ils disent ''oui' tout petit là. Ils croient que c'est juste pour se remémorer. Voilà. Et là il y a dépasser le patrimoine pour arriver au gallo au quotidien.</text:p>
      <text:p text:style-name="P4">JLL : Parce que le patrimoine, c'est une fin parmi d'autres.</text:p>
      <text:p text:style-name="P4"><text:soft-page-break/>CS : C'est un fin parmi d'autres, oui. Au milieu d'autres. Ça c'est... C'est un petit peu long. Il y a encore énormément de monde, il y a de plus en plus de monde, pour le souvenir, pour se souvenir. Et puis en plus de tout, tout comme dans la (<text:span text:style-name="T1">rechoumance</text:span>), mais il y a pas encore assez, il y a pas encore assez de monde dans la (<text:span text:style-name="T1">rechoumance</text:span>). Ça va venir, je pense qu'on est déjà... Je peux dire que moi je suis capable de parler aux gens comme ça et tout – parce qu'il y a des mots de français – je serais capable de parler aux gens comme ça sans être obligé de passer au français. On crée une quarantaine de mots par an en Haute Bretagne. Je sais pas, je dis une quarantaine de mots, c'est peut-être plus, j'en sais rien. Il y a quinze ans c'était pas le cas, donc on peut se dire qu'il s'est passé quelque chose. C'est encore petit en Bretagne mais ça existe. Ça arrive qu'on parle aux gens, de tout, pas juste à Bretagne Gallèse. Des gens qu'on connait, ''tiens lui il parle, il parle de tout''. Même de comptabilité ou je ne sais quoi. Et ça c'est quand même nouveau, et ça c'est pas du patrimoine, c'est la langue au quotidien.</text:p>
      <text:p text:style-name="P4">JLL : Et une autre fin, c'est la fonction de la langue. Par exemple, que ce soit dans la société comme tu disais, et là l'écriture, l'écrit, c'est la pierre de voûte. Cette question de l'écriture là, elle est pas facile.</text:p>
      <text:p text:style-name="P4">CS : C'est pas facile. Passer de l'oral à l'écrit. Elle sera multiple, elle sera comme les espaces sociaux d'expression orale, ils seront multiples. Déjà. Faut pas croire qu'il y en aura qu'un. Et puis je crois qu'il peut y avoir des écrits, comme le japonais, le japonais il y a des écrits. Il y a pas rien qu'une écriture en japonais. Alors celui qui ne connait l'écriture étymologique, il est pas formé comme il faut, il est pas enseigné, il a pas été éduqué comme il faut. Alors je sais pas si c'est ça le même modèle qu'on aurait chez nous, j'en suis pas sûr mais il faut être capable de tout, de respecter l'ensemble, l'ensemble des façons de pratiquer, et puis montrer l'unité de la langue quoi. Alors il y a déjà eu énormément d'ouvrages là-dessus et quand on travaillait là-dessus... Mais ça je pense que c'est déjà, il faudrait que les gens qui sont déjà dans le gallo local soit capable de rencontrer d'autres gens qui ont travaillé plus largement et tout. Et c'est de ça que naîtra un mouvement gallo fort. Bien sûr qu'il y a des savants en gallo qui connaissent toutes les formes, je n'en sais rien si on veut, mais tant qu'ils ne rencontrent pas les gens qui travaillent durs sur le terrain, dans les communes, dans les pays, à faire qu'il y ait un petit gallo qu'on puisse entendre, que ce soit une langue sociale quoi, pour que ce soit une langue sociale. Tant que les gens se rencontrent pas – quand je dis ''rencontrer'', c'est pas juste se mettre dans une pièce, c'est que... Si ils écrivent un livre, que ce soit lu, que ce soit compris quoi. Mais là c'est sûr que pour l'instant on y est pas encore. Aménager la langue, dans un espace régional, il y a encore du travail je pense. </text:p>
      <text:p text:style-name="P4">JLL : Et ça va avec la codification.</text:p>
      <text:p text:style-name="P4">CS : La codification, oui, la codification déjà, l'écriture. Pour moi de toute façon, il y a eu ce mouvement-là dans les années 80, avec (Gilles Morrin ?), on voyait bien... Enfin (Gilles Morrin ?) était pas linguiste mais par son sens politique il a fait travailler là-dessus. Et ça a été perdu à Bretagne Gallèse et chez d'autres gens. C'en est venu à l'idée que l'ELG, c'était une écriture qui respectait justement – l'ELG de l'époque, parce qu'il y a eu des changements et tout – était une écriture qui respectait la langue dans son unité et montrait toutes les différents façons de pratiquer. Les convergences du travail de (Jean-Paul Chauvot ?), des choses comme ça et tout, ou du travail plus normalisateur, normalisé. A la mode quoi. Mais le travail d'éducation populaire de Bretagne gallèse comprenait qu'il y avait tout à travailler sur l'écrit et dans le même esprit de respect des différences, sans se perdre dans toutes les façons de pratiquer. On peut pas tout unifier. Et c'est vrai que quand est-ce qu'on va l'unifier, comment est-ce qu'on va l'unifier ? Bin s'il y a pas l'histoire, on peut pas le savoir, parce que sinon on peut tomber dans un unitarisme fort où on dit ''il faut tout unifier (<text:span text:style-name="T1">clo</text:span>) et (<text:span text:style-name="T1">chio</text:span>)'' comme on voyait dans le Matao. Bon, allons-nous l'unifier ça ? Ça on ne sait pas. On pourrait créer mais c'est l'histoire qui peut nous le dire. Après, parce que sinon on peut mettre n'importe quelle sorte de lettre pour montrer et dire que ça se pratique de différentes façons et ça se fait de la même manière.</text:p>
      <text:p text:style-name="P4">JLL : Tu peux raconter comment ça a commencé avec (...) pour la graphie ?</text:p>
      <text:p text:style-name="P4">CS : Bin c'était en parallèle des Amis du Parler Gallo à l'époque. Moi j'étais... Bon j'étais pas (...) à l'époque, je travaillais pas pour le gallo, j'étais bien jeune. (rires)</text:p>
      <text:p text:style-name="P4">JLL : Tu avais quel âge ?</text:p>
      <text:p text:style-name="P4">CS : J'avais neuf ans ou dix ans, alors tu vois ! (rires) A cette époque-là, les Amis du Parler Gallo, en 76, ont commencé à s'y mettre mais ils savaient pas si c'était une langue ou un parler, si c'était une langue ou un <text:span text:style-name="T1">causé</text:span>. Après dans le travail, ils voulaient pas, comme disait (Gilles Morrin ?), la ''guerre de l'écriture'', ''la guerre de l'écriture n'aura pas lieu''. Donc le premier lien c'était ça, du coup chacun pouvait écrire et au quotidien on est dans cette idée-là à Bretagne Gallèse, chacun doit déjà commencer à écrire. Et puis au bout de 10 ans, (...) a écrit, il a sorti son livre en 78, son précis d'orthographe, c'était en travail depuis vingt ans. Il s'intéressait au gallo depuis les années 40. Il a sorti son livre en 78, voilà. Comme c'est annoté sur <text:soft-page-break/>Wikipédia, c'est un travail abouti, c'est vraiment déjà bien...</text:p>
      <text:p text:style-name="P4">JLL : C'est qui qui a fait la page Wikipédia ?</text:p>
      <text:p text:style-name="P4">CS : Je ne sais pas qui c'est qui a écrit ça.</text:p>
      <text:p text:style-name="P4">JLL : Mais tu es d'accord avec ce qu'il y a écrit ?</text:p>
      <text:p text:style-name="P4">CS : Assez oui, d'accord sur la situation, c'est assez bien. Après faut pas croire que parce qu'il y a de belles (...), de belles associations qui se forment à gauche à droite que ça fait que ça représente beaucoup de monde. Et donc du coup... Mais sur l'histoire, justement, sur l'écriture, ça se note là-dessus, ça montre bien ce qui se passe. C'est vrai que l'ELG quand on l'emploie, c'est abouti, c'est efficace, ça ne se perd pas dans trop de détail mais c'est unifiant comme il faut. Moi je l'emploie dans le monde de l'enseignement et je vois que même pour élever un enfant en gallo, un, deux, trois, quatre, ça y va et puis je te l'écris. Après les motivations sont pas que l'écriture, c'est la langue dans le monde au quotidien, dans sa famille, dans sa ie personnelle, qui fait que les gens vont continuer ou pas, c'est sûr. Et puis après, on disait sur l'histoire justement, en 78 il a publié ça et après les Amis du Parler Gallo sont devenus Bretagne Gallèse en ayant l'idée, en voyant que c'était une langue, que c'était pas juste un parler. Bin c'est devenu Bretagne Gallèse et ils ont compris qu'il fallait écrire cette langue-là et son histoire. Et bon voilà, mais donc il y avait respect de l'esprit de démocratie – on va dire – des différentes façons de pratiquer la langue et d'unifier la langue et tout, mais qu'on pouvait le faire que s'il y avait l'histoire. Sans tomber dans l'unitarisme parce que s'il y a jamais eu d'unité de l'(...) et de (...), même de (...) comme ils disent au Sud de la Bretagne. Est-ce que de l'(...) et de l'(...) c'est le même mot ? On pourrait dire, et puis l'écrire de la même façon, bon bin nous non, parce que c'est deux évolutions différentes. Des fois faut le faire, des fois faut pas le faire, mais qui est-ce qui va le dire ? Sinon chacun va faire son choix à lui, pour l'avoir ensemble c'est plus long. Quand on parle de l'histoire, on peut parler après de si on le fait, on le fait, des détails, mais au moins on sait dans quel axe on travaille pour unifier ou pas la langue, sur chaque mot et sur chaque expression. Mais voilà après...</text:p>
      <text:p text:style-name="P4">JLL : C'est la standardisation, c'est-à-dire que c'est une codification.</text:p>
      <text:p text:style-name="P4">CS : Oui, standardisation. </text:p>
      <text:p text:style-name="P4">JLL : Mais tu dirais que la codification à la lettre dans le sens de la standardisation c'est comme une proposition, pas comme une imposition mais comme une proposition.</text:p>
      <text:p text:style-name="P4">CS : Oui, une proposition oui. Comme dit (...) dans son style, ''ceux qui croient que c'est un patois ils vont pas nous lire''. Alors je trouve ça un petit peu dur parce que même après tu peux écrire de façon différente en gardant le même système ton parler à toi. Moi je dis ''<text:span text:style-name="T1">astheur</text:span>'' ou ''<text:span text:style-name="T1">asthour</text:span>'', les deux, et bin ''<text:span text:style-name="T1">astheur</text:span>'' c'est pas la forme proprement gallèse. C'est emprunté à... C'est déjà vieux mais bon on mettrait un /eu/, comme système. Du coup, c'est pas ça l'idée, c'est surtout qu'on respecte les différentes façons de pratiquer et unifier quand il faut unifier. Mais c'est une façon de standardiser. La codification, moi j'ai du mal à comprendre ce mot-là si c'est juste noter son gallo comme ça. Si c'est juste ça, pour moi c'est juste... Les gens ont pas besoin de nous pour ça. </text:p>
      <text:p text:style-name="P4">JLL : La codification au contraire c'est donner une norme écrite. Un standard, un standard écrit. Après tu écris le standard si tu veux mais en situation de diglossie, généralement les gens préfèrent continuer à écrire comme ils écrivaient avant, comme ils ont toujours écrit. (...) Mais c'est une proposition, après les gens sont libres de jeter ou de prendre. Mais quand Bretagne Gallèse a fait, avec le Conseil Général, les institutions, quand il y a eu une demande d'écriture, de signalisation par exemple, vous avez fait une proposition, pour la toponymie, toi qui travaille sur la toponymie, as-tu entendu dire qu'y a-t-il eu des résistances locales ?</text:p>
      <text:p text:style-name="P4">CS : Ah bin oui.</text:p>
      <text:p text:style-name="P4">JLL : Des gens qui ont pas compris parce que c'était écrit comme ça. (''Cz'' ?) par exemple.</text:p>
      <text:p text:style-name="P4">CS : C'est une tradition ancienne, qui était française aussi, qui a existé en français. Bin oui, de fait, parce que quelque soit la façon dont tu vas écrire la langue, il y aura toujours quelqu'un qui va résister, qui va pas comprendre. Alors après, comme dit Mr le Maire, il va dire ''il y en a qui ont du mal à comprendre pourquoi ça s'écrit comme ça'' et d'autres qui vont dire... Après il va dire ''bin ouais, les gens ça grogne, beaucoup de gens ça grogne'', ''Bin oui''. Là on parlait de ça justement à cause du projet de la Granjagoul là, un centre de patrimoine oral. Ils ont fait un colloque sur l'oralité justement et il y avait un chanteur de la (...) qui était là.</text:p>
      <text:p text:style-name="P4">JLL : Ah oui, la (...). La (...). Oui, (Daniel Lodo). </text:p>
      <text:p text:style-name="P5">CS : Et il a dit quelque chose – c'est sorti dans les actes du petit colloque qu'ils ont fait sur l'oralité – il a dit quelque chose qui est vraiment sur l'histoire de l'occitan. L'histoire de l'occitan, c'est que les traditions ils les avaient perdues. Les traditions écrites, ils les avaient perdues parce qu'elles étaient parties dans les bibliothèques du monde arabe. Et les traditions des troubadours. Et quand ils l'ont retrouvé, alors les gens <text:soft-page-break/>commençaient à écrire l'occitan d'une façon locale. Je ne sais pas à quelle époque, si c'est XVII<text:span text:style-name="T2">ème</text:span>, XIX<text:span text:style-name="T2">ème</text:span><text:span text:style-name="T3">, il dit pas à quelle époque, j'en sais rien. Quand ils ont retrouvé les livres anciens, ils ont recompris l'écriture occitane et du coup ils ont pu faire un système graphique unifiant. Et bon, je pense que la toponymie et tout, ça a donné des choses, et donc du coup ils ont fait un système graphique et puis il y a vingt ans ils ont noté des contes, toutes sortes de contes, de chansons en occitan. Et les braves gens ils disaient ''mais pourquoi tu écris pas ça comme celui d'à-côté, dans le journal du pays''. Ils devaient faire un journal, ils écrivaient... Voilà. ''En tout cas, tu écris pas pareil, je comprend bien mieux ce qu'il écrit que ton affaire là, unifiée''. Bon, et pour finir, au bout de vingt ans ça grogne. Bin voilà, il faut du temps. Et les gens, on apprend pas... En plus de ça, quand on est plus jeune, c'est plus dur d'apprendre, bien sûr. Mais ça vient pas du jour au lendemain. Voilà c'est un petit peu long et justement on dit ça mais il y a pas que le (...). Le (...) ils sont à la française on va dire, (...), ils l'ont mis ''Nouillat''. Mais après je crois que les gens doivent se demander ''c'est qu'il doit y avoir quelque chose quand même''. Bon et même si les gens le lisent pas, ils le vivent, et après tout s'ils disent ''bin moi je ne sais pas lire ça, est-ce que c'est (''...'') qu'on dit ?'', ils disent (''...'') mais après, vingt ans après ils peuvent dire ''ça s'écrit comme ça''. Il y a toujours de la résistance mais il faut laisser le temps aux gens de résister et aussi de comprendre. Et dans ''comprendre'', il y a ''commun'' et d'aller aussi vers quelque chose de commun. Et ça faut pas croire, même moi je ne m'offusque pas que quelqu'un à l'oral comme à l'écrit, il me comprenne pas, en gallo ou en poitevin je ne te comprend pas. Mais pareil pour le gallo, tout les jours j'en découvre, ''tiens un pays que je connais pas trop''... Par exemple, les gens du Morbihan, il y en avait un dans Morbihan. Quand je voyais (Matao ... ?), qui du Morbihan, il fait de la radio, maintenant ça va mieux mais au début j'avais du mal à comprendre parce qu'il y avait des mots que je savais sur le papier mais que je ne voyais jamais et quand je le voyais parler, j'avais parfois au téléphone du mal à comprendre. Et c'est le même soucis, dix fois plus fort, à l'écrit, parce qu'il y a de l'identité, il y a l'idée qu'on se fait de la langue, et tout. Bin voilà, ils savent pas lire la langue techniquement tout de suite, bien sûr ils vont apprendre, ils vont prendre du recul et ils vont y arriver quoi. Et après il faut dire où sont les dictionnaires unifiants, véritablement unifiants, et puis où sont les grammaires et tout, les méthodes, les... Des choses pour apprendre la langue quoi. Il y a qu'en travaillant, il y a qu'en travaillant. Parce que c'est pas juste un panneau qui va faire que... Bon l'immédiat, ''</text:span><text:span text:style-name="T4">chantou</text:span><text:span text:style-name="T3">'', ''</text:span><text:span text:style-name="T4">chantou</text:span><text:span text:style-name="T3">'', un ''</text:span><text:span text:style-name="T4">chantou</text:span><text:span text:style-name="T3">'', un ''</text:span><text:span text:style-name="T4">contou</text:span><text:span text:style-name="T3">'' forcément écrit ''</text:span><text:span text:style-name="T4">ou</text:span><text:span text:style-name="T3">'' à la fin, moi je veux bien mais il faut bien montrer la grammaire de la langue, il faut bien montrer l'unité de la langue parce qu'il y a des coins on dit un ''</text:span><text:span text:style-name="T4">conto</text:span><text:span text:style-name="T3">'' et c'est bien la même langue. C'est bien la même (...), comme on dit. Et l'histoire de la langue, il faut pas qu'on arrête le gallo à (...), pourquoi ça continuerait pas en Normandie ? Ça.... Du coup oui, je pense que la langue du coup il faut qu'elle soit montrée de façon publique, visible. Il faut que ce soit visible. Il faut pas tromper les gens quoi. C'est sûr qu'on a par exemple le (</text:span><text:span text:style-name="T4">métrou ?</text:span><text:span text:style-name="T3">) en écriture unifiée mais il y a pas que ça, il y a pas qu'écrire : à côté il faut expliquer. Il faut expliquer que c'est le gallo déjà. Les gens dans le (</text:span><text:span text:style-name="T4">métrou ?</text:span><text:span text:style-name="T3">), ils savent pas forcément que c'est le gallo. Alors que ça aurait été écrit n'importe comment, on aurait cru que c'était du breton ou je ne sais quoi. Et puis c'est des mots qui ne sont même pas du pays. Le mot (''</text:span><text:span text:style-name="T4">dessor ?</text:span><text:span text:style-name="T3">'') pour ''sortir''. Bin il y a une idée de commission – moi j'ai déjà participé à cette commission-là mais il y avait pas que des gens de Bretagne Gallèse – il y a quelqu'un qui a proposé (''</text:span><text:span text:style-name="T4">dessor ?</text:span><text:span text:style-name="T3">''), bin c'est un mot du (...).</text:span></text:p>
      <text:p text:style-name="P6">JLL : Un mot du... ?</text:p>
      <text:p text:style-name="P5"><text:span text:style-name="T3">CS : Du (...). Du pays de (...). Un mot qui se dit pas ici. Pourquoi les gens ont choisi ça ? C'est le mot ''</text:span><text:span text:style-name="T4">sortir</text:span><text:span text:style-name="T3">'' qui serait le plus courant mais voilà on prend... On a pris le mot le plus drôle. C'est un choix. Mais c'était bien tourné, après il y a eu quelques erreurs mais... </text:span></text:p>
      <text:p text:style-name="P6">JLL : Et cette commission... ?</text:p>
      <text:p text:style-name="P6">CS : Il y a une petite commission qui s'est faite autour de ça. (Patrice Drano ?), (...) qui faisait ça à l'époque pour Bretagne gallèse. Il y avait (Jean-Luc Rimbé), il y a eu... Moi j'étais pas dedans mais...</text:p>
      <text:p text:style-name="P6">JLL : Et justement c'est très intéressant de savoir comment les institutions choisissent les partenaires, de s'associer avec des gens plutôt qu'avec d'autres...</text:p>
      <text:p text:style-name="P6">CS : Là c'est chacun...</text:p>
      <text:p text:style-name="P6">JLL : C'est par connaissance ?</text:p>
      <text:p text:style-name="P6">CS : Par connaissance, oui. </text:p>
      <text:p text:style-name="P6">JLL : Chacun avec sa chacune.</text:p>
      <text:p text:style-name="P6">CS : Oui. A Bretagne Gallèse, comme on a pour le but de travailler avec tout le monde, y compris les autres associations, souvent on s'adresse à Bretagne Gallèse. Mais... Oui c'est par connaissance. Après pour traduire, ils vont prendre un enseignant de gallo. Mais en breton c'est pareil, il faut pas croire. Entre le (...) et le reste, vous savez bien, il y a des difficultés des fois. Même pour publier des... Si on reste dans l'espace <text:soft-page-break/>public, dans les communes et dans les collectivités, des fois il y en a qui ont du mal à comprendre qu'il y a un breton unifié. Ils refusent que ce soit écrit d'une façon différente de la tradition locale, du diocèse, du pays quoi. Du coup les gens du breton sont obligés d'expliquer que non, il y a un travail d'unification qui a été fait. Des travaux, parce qu'entre l'école de Brest et de Rennes... </text:p>
      <text:p text:style-name="P6">JLL : Et comment Bretagne Gallèse et toute cette mouvance a réussi à entrer dans cette citadelle qu'est la DRAC, et toutes les institutions régionales qui connaissent pas toute... ?</text:p>
      <text:p text:style-name="P6">CS : La DRAC il y a rien du tout.</text:p>
      <text:p text:style-name="P6">JLL : Non ? Mais tout ce qui est Conseil Régional et... Tu sais c'est comme dans Kafka, le château, avec le village et les paysans qui vivent tout autour et ne peuvent jamais rentrer dans le château où sont les fonctionnaires. Donc comment Bretagne Gallèse a pu se faire connaître de ces messieurs du château ?</text:p>
      <text:p text:style-name="P6">CS : Bin par son histoire déjà. Mais la Région a décidé de mener une politique linguistique. </text:p>
      <text:p text:style-name="P6">JLL : Quand ?</text:p>
      <text:p text:style-name="P5"><text:span text:style-name="T3">CS : En 2004, quand le Conseil Régional est passé à gauche, ils ont décidé de mener une politique linguistique. Il y en avait pas avant. Pour le breton, et puis des gens d'origine gallèse, quitte quelques fois à apprendre le breton, issus du mouvement culturel breton, ont dit ''oui mais il y a le gallo''. Des hommes politique, dans la majorité, ''il y a le gallo et tout''. Ils l'ont défendu, ils étaient trois, quatre maxi, pas plus. Ils ont décidé de dire, de marquer qu'il y avait le gallo et tout, le breton et le gallo. Sauf que le gallo n'est pas au même plan que le breton dans la mouvance. La (</text:span><text:span text:style-name="T4">rechoumance</text:span><text:span text:style-name="T3">) gallo n'est pas arrivée aussi loin. Alors quand ils ont vu que c'était pas aussi simple et qu'il y avait plein de gens en train de se pencher sur l'écriture, sur l'idée de ce qu'est le gallo – parce que c'est ça qu'il y a – du coup ils ont dit ''on va aider tout ce qui se passe de bien pour le gallo, qui valorise le gallo''. Après, pour mener une politique concertée, comme on dit, bien menée, c'est un petit peu dur. Voilà, ça va venir, ok, mais il va falloir que les gens du gallo apprennent à travailler ensemble et ça ça va être long quoi. Parce que pour l'instant, voilà, ils sont venus voir Bretagne Gallèse bien sûr, c'est la plus vieille association qu'il y ait et après ils ont dit ''oui mais il y a d'autres gens'', ''oui maisil y a que lui qui... il écrit d'une autre façon, il fait un beau livre mais il y a que lui qui fait ça''. Il y a combien de gens derrière ? Les politiques on sait bien qu'ils marchent s'il y a une armée derrière. Ou un régiment. (rires) Alors là, il faut être capable de dire, de dépasser les clivages. L'art de la politique, c'est de dépasser les clivages, les limites quoi. </text:span></text:p>
      <text:p text:style-name="P6">JLL : Oui, oui.</text:p>
      <text:p text:style-name="P6">CS : A Bretagne <text:span text:style-name="T5">Gallèse</text:span>, on dit bien bien sûr qu'on a toujours privilégié... c'est pas marqué dans les statuts mais on est là plutôt pour montrer cette unité-là, mais on respecte différentes façons de pratiquer, mais s'il y a d'autres gens qui veulent écrire d'une autre façon, ils peuvent le faire. Mais il faut chercher toujours à travailler ensemble et ça c'est pas le plus facile.</text:p>
      <text:p text:style-name="P6">JLL : Et les principales institutions qui se sont associées avec Bretagne Gallèse ? C'est le Conseil Général, non ? Et puis le...</text:p>
      <text:p text:style-name="P6">CS : Le Conseil Général d'Ille-et-Vilaine a décidé de... (Jean-Louis Tourenne) – enfin c'est le président de quand ça a changé de bord aussi – (Jean-Louis Tourenne) avait connu (Gilles Morrin) à l'époque. Donc il le connaissait, il était enseignant aussi et (Jean-Louis Tourenne) dit ''bin non, la mémoire d'Ille-et-Vilaine c'est le gallo, c'est pas le breton''. Donc du coup ils ont décidé de faire un plan et tout, pluriannuel, à soutenir la culture gallèse et le gallo est bien dedans, on oublie pas. Après, Mr (Jean-Louis Tourenne) ne s'est pas si c'est une langue ou un parler. Du coup, même d'écrire la langue il y a pas besoin de ça. Voilà après il faut que ce soit travaillé sur le temps, parce que lui il va pas se porter là. Après s'il y a pas d'autres conseillers à penser au gallo... Bon après on ne sait pas ce que vont devenir les départements mais il faut encore que la politique soit bien menée pour le gallo et tout. Et dans le même sens que la région, et puis les autres départements autour.</text:p>
      <text:p text:style-name="P6">JLL : Oui, les autres départements. Les Côtes d'Armor, le Morbihan,...</text:p>
      <text:p text:style-name="P6">CS : Ils ne bougent pas, ils ne bougent pas. Le Morbihan et tout. Ils voudraient faire comme pour le breton. Le breton, traditionnellement, ils l'ont, ils l'ont sur le territoire, ils ont le gallo. Alors ils se disent on voudrait faire autant. Le Morbihan est riche alors ils voudraient aider mais comment ? Alors ils voudraient que ce soit un beau site internet et puis qu'il y ait des choses à montrer, et puis une belle fête où ils pourraient montrer, sur le territoire. Mais il y a pas forcément les forces dans le pays. Et ça il y a un travail encore, ça montre qu'on a à travailler pour qu'il y ait des gens nouveaux qui arrivent sur le gallo. Et ça c'est le travail de Bretagne Gallèse sûrement mais il y a encore... On peut pas mettre des panneaux comme ça juste. C'est bien, il faut le faire, s'il y a de la demande tant mieux on le fait, mais il faut aussi dire pourquoi on le met. Il faut montrer que c'est une langue, mais pas que, il faut montrer qu'il y a une grammaire, montrer qu'il y a un dictionnaire. Il faut montrer qu'il y a de l'histoire, montrer qu'on peut tout faire en <text:soft-page-break/>gallo, qu'on peut faire de la radio, qu'on peut faire de la télévision,... Il y a tout à montrer.</text:p>
      <text:p text:style-name="P6">JLL : Tu veux dire que c'est une question de stratégie de communication aussi ?</text:p>
      <text:p text:style-name="P6">CS : Stratégie de communication, oui. D'implication surtout, d'implication, parce qu'on peut faire de la communication, mais si derrière les gens ils savent pas comment relayer ce qu'ils savent ou ce qui est montré, ça peut être un échec. Mais c'est une manière constructiviste d'approcher la langue. C'est de dire ''Vous en savez déjà vous autres. Vous portez... Et ceux qui n'en savent pas, demandez à votre voisin.'' Il suffit de ça. Déjà, si on parle de toponymie, tu veux mettre des panneaux en gallo, il faut savoir les écrire déjà, les relever, et il faut être capable de dépasser les difficultés politiques parce qu'il y a les gens de gauche et le gens de droite c'est pas pareil. Et ça bien souvent on voit que ça bloque. ''Tiens il fait ça lui ? Ah bin oui mais moi je...'' Il faut nommer les gens et on sent que ça bloque. Il faut être capable de dire qu'on est apolitique aussi et ça c'est pas facile, parce qu'on est dans l'immédiat, on a besoin de vivre et des fois... Voilà.s</text:p>
      <text:p text:style-name="P6">JLL : Et le niveau des mairies est important. Mais il y en a des centaines, des milliers de mairies. Alors comment faire ? Comment faire ? </text:p>
      <text:p text:style-name="P6">CS : Oh bin c'est même plus l'échelle... C'est pas les communes, ça peut être le pays autour. </text:p>
      <text:p text:style-name="P6">JLL : Mais surtout en milieu rural, le mépris et puis après le canton..</text:p>
      <text:p text:style-name="P6">CS : Je pense qu'on peut arriver à un programme de... Bien sûr de relever les noms là, mais de les rendre public. Et de les rendre aussi partagés. Parce que c'est pas le tout de collecter mais de valoriser les gens qui savent ça ou qui en seraient issu ou qui seraient proches physiquement – parce que des fois il peut y avoir des gens d'ici qui disent ''la voisine elle sait bien les noms des lieux et du coup je le sais parce que je l'ai entendu dire''. Il y a une naïveté dans le pays là-dessus. Et comment y arriver ? Je dois dire que c'est quand on aura (<text:span text:style-name="T1">rechoumé</text:span>), c'est quand on aura travaillé... C'est pas quelque chose de... C'est quand même nouveau de dire qu'il y a un patrimoine à garder là-dessus. C'est pas... Les mots, comme on a fait à (...), il y en a eu, il y en a eu des glossaires, il y en a tout partout. Mais les noms de lieux c'est encore assez nouveau, et des communes quoi, les noms des communes. Les noms des communes et les noms des familles et tout. <text:s/></text:p>
      <text:p text:style-name="P6">JLL : Dans l'univers d'action, sur le plan territorial, ce serait dans les prérogatives que la commune...</text:p>
      <text:p text:style-name="P6">CS : Je pense que les communes ont pas les moyens pour...</text:p>
      <text:p text:style-name="P6">JLL : Comme je pense en Poitou, Saintonge, Vendée,... Il y a des micro-pays, tout ce qui est micro-pays comme le (...), le (...),... Je pense que vous avez... J'ai vu un livre là, c'était le pays... d'Ars /dars/ ?</text:p>
      <text:p text:style-name="P6">CS : D'Ars /dar/, on dit.</text:p>
      <text:p text:style-name="P6">JLL : Qui était bien riche d'analyse territorial, avec une cartographie, de micro diversité culturelle, de micro ethnologie. Donc c'est dans cet univers que vous voulez travailler ?</text:p>
      <text:p text:style-name="P6">CS : Bin c'est pas... Moi je peux pas parler pour Bretagne Gallèse, parce que là c'est pas un travail qui est mené au quotidien, c'est sujet, parce qu'on nous demande des choses là-dessus. Mais je pense qu'il faut qu'à côté, en même temps qu'on va dire ''on va travailler'', ''on prépare un dossier'', à dire ''ça serait bien qu'on mette ça dans votre commune, dans votre pays'', mais le tout à côté c'est surtout d'expliquer, et pas théoriquement, d'expliquer je dirais ''graphiquement'' ce que c'est la langue. Et quand les gens ont compris, les hommes politiques, ils vont donné les moyens qu'il faut pour ça. Le travail que fait l'Office du Breton au quotidien, ils peuvent le faire parce que tout a été montré – enfin pas tout, mais il y a des choses qui ont été montrées en breton. On sait que c'est une langue qui est d'origine celtique, ancienne, que c'est la langue celtique la plus... que c'est la seule langue celtique sur le continent,.... Les argumentaires qui font que les gens vont dire ''oui, il faut sauver cette la ngue-là''. Il y a autant à informer les gens qu'à faire le travail autour, et ça ça me paraît aussi fort, aussi bon, que ''Vous voyez bien, il y a plus les anciens, ils vieillissent, du coup ça serait bien''. Il se retourne et il dit ''Oui mais il y a l'autre il demande des sous aussi alors pour ton gallo, tu mets de côté, c'est bon''. Si tu as pas informé les gens, l'ensemble du pays sur ce patrimoine-là, ils vont pas... On va perdre du temps. Même si on dit ''on va perdre du temps à informer'', bin oui mais on va en gagner après parce qu'ils vont commencé à bouger, ils vont comprendre pourquoi on fait cette politique-là. Moi ça me paraît être la première chose à faire. Il y a des outils, hein : expositions, les choses comme ça. Et je dirais même qu'il y a pas la moitié du quart de ce qui est dit sur le gallo, pourquoi on travaille là-dessus, pourquoi on pense à ça, pourquoi on le défend, il y a pas le quart de la moitié qui est visible à l'heure actuelle. Par exemple, je voudrais dire juste que le gallo c'est une langue de la même origine que le français. Bon. Que c'est pas un patois de français, qu'il y a des points communs avec le breton. Quand je dis qu'il y a des mots qu'on trouve en breton, qu'on trouve en italien, qu'on trouve en gallo, mais qui ne sont pas en français. Des choses simples à montrer. On le montre des fois à dix personnes, à vingt personnes, un petit groupe, mais pas plus que ça. Et on a pas encore les outils, il y a <text:soft-page-break/>encore les outils à faire pour montrer ça. Et après, tu vois que les gens... Mais comme les politiques sont pas toujours là, les gens ils sortent de la salle ''bin ouais mais moi je n'ai pas les moyens de faire bouger dans ma commune là-dessus parce que je ne suis pas responsables politiques, voilà, et les élus politiques ne sont pas venus à l'assemblée''. Donc tu vois que le gallo est une langue celtique, ou que c'est la plus celtique des langues romanes, des choses comme ça, les gens savent pas. Enfin c'est une façon d'expliquer des choses simples qui sont montrées par des exemples. Que la littérature ancienne, que voilà il y a eu tout, la géographie, où ça parle déjà ? Je prend l'exemple d'une petite commune près de (Fani ?) là, (<text:span text:style-name="T1">Saingonla</text:span>), (Saingonlé) en français mais (<text:span text:style-name="T1">Saingonla</text:span>) en gallo, le conseiller munici- le conseiller de la commune, je lui ai fait un petit collectage de noms de lieux une fois. Il aimait bien le gallo, il aimait bien le gallo. Alors il a pas compris que le gallo c'était pas... Quand on parlait du gallo, on comprenait que pour lui tous les mots qui étaient communs au français, c'était pas du gallo. Donc bon il pense à ça, il aime ça, c'est le patrimoine, c'était plutôt quelqu'un qui s'occupait de vieilles chapelles et des belles maisons qui étaient par là, même des petites maisons, mais il avait pas compris ce que c'était le gallo, parce qu'on s'est pas mis autour d'une table pour expliquer et parler de la langue, du fait que ça se parle, y a-t-il une grand-mère, y a-t-il... Et qu'une langue que parlait nos grand-parents, qu'elle était ancienne, et il était tout ébaubi parce qu'il croyait savoir des noms de lieux en gallo mais à l'ancienne on lui a donné une autre version parce que lui il croyait qu'il connaissait la version la plus proche du français quoi. Et du coup, socialement il ne voyait pas comment... Il était pour le gallo mais comme un patois de français quoi. Et du coup, parler d'une politique pour ça, c'était un peu dur.</text:p>
      <text:p text:style-name="P6">JLL : Oui parce qu'il y a deux manières, deux extrêmes. D'un côté, tu peux renseigner les gens, faire connaître aux gens, mais c'est comme des cours et tu peux être accusé d'être l'intellectuel qui va faire son cours au village.</text:p>
      <text:p text:style-name="P6">CS : Oui.</text:p>
      <text:p text:style-name="P6">JLL : Bon. Et il y a une autre manière, c'est par exemple l'apéro gallo comme au début sur le lien. Mais là tu peux être accusé d'être populiste.</text:p>
      <text:p text:style-name="P6">CS : Oui.</text:p>
      <text:p text:style-name="P6">JLL : Oui, puis ça vire à la patoiserie aussi. C'est compliqué de trouver les bons outils, de trouver sa voie. </text:p>
      <text:p text:style-name="P6">CS : Dans le Gallo en Scène, ils cherchent toujours... Bon il y a du théâtre, du contes,... Mais ils cherchent toujours une série d'explications sur le gallo, une rencontre.</text:p>
      <text:p text:style-name="P6">JLL : Oui mais quand...</text:p>
      <text:p text:style-name="P6">CS : Mais les politiques sont pas là. C'est toujours ça, bel et bien. Alors quand il y a du monde, ils viennent. Pas toujours, c'est pas facile, mais... Et puis ils vont pas s'engager. Le maire de (Lembal ?), il a dit ''oui'', il a même été membre des Amis du Parler Gallo à une époque. ''Oui bin on va mettre une petite rubrique, un petit texte dans le journal de la commune, des amis du personnel de la commune, de la communauté de commune''. Voilà et bin les gens de Gallo en Scène ils ont été très déçus. Ils ont pas besoin du maire de (Lembal ?) pour faire ça quoi, pour faire un petit journal, pour faire une petite rubrique. Parce que pour aller plus loin, il a pas intégré qu'il y avait une langue avec le vocabulaire à collecter, toutes sortes de choses, que les jeunes pouvaient faire de la radio en gallo,... Enfin, tout ça, qu'il y ait une option en gallo au lycée de (Lembal ?) et après. Il est jeune encore mais il était vieux dans sa tête sur le gallo.</text:p>
      <text:p text:style-name="P6">JLL : Il a quel âge ?</text:p>
      <text:p text:style-name="P6">CS : Je sais pas, cinquante ans, une cinquantaine d'années, je sais pas. <text:s/></text:p>
      <text:p text:style-name="P6">JLL : Et as-tu entendu dire que ''oh les gens de Bretagne Gallèse, c'est rien que des intellectuels''.</text:p>
      <text:p text:style-name="P6">CS : Oh oui oui.</text:p>
      <text:p text:style-name="P6">JLL : Ils comprennent rien de qu'ils disent, ce qu'ils font. Pour les gens qui parlent gallo, les gens qui aimeraient, qui participeraient, mais c'est l'image de Bretagne Gallèse. </text:p>
      <text:p text:style-name="P6">CS : Dans les gens là ?</text:p>
      <text:p text:style-name="P6">JLL : Comme les gens du pays. </text:p>
      <text:p text:style-name="P6">CS : Oh non, ils savent, il y a Mille Goules, tout ça. Ils savent que tout le monde peut venir parler la langue. La façon dont ils parlent... </text:p>
      <text:p text:style-name="P6">JLL : Mais dans la partie où ils expliquent, tu vois pas la moitié de la salle se vider ? </text:p>
      <text:p text:style-name="P6">CS : Oh non.</text:p>
      <text:p text:style-name="P6">JLL : Tout le monde reste ? Reste et écoute ?</text:p>
      <text:p text:style-name="P6">CS : Ah oui. Oui, oui, ils écoutent. Après on écrit ça comme ça, ils demandent comment ça peut s'écrire. Du moment que tu expliques comment ça se pratique et pourquoi on le pratique comme ça, et bin les autres gens ils disent ''bin oui''. </text:p>
      <text:p text:style-name="P6">JLL : Quand tu expliques en gallo ?</text:p>
      <text:p text:style-name="P6"><text:soft-page-break/>CS : Des fois en gallo, des fois en français, ça dépend. Des fois j'aime bien expliquer en français pour être sûr d'être plus rigoureux. Je dis pas qu'on peut pas l'être en gallo mais des fois il faut pas oublier que les gens ont une vie en français et pour dépasser ça il faut déjà marquer la différence. ''Bin oui, je vous l'explique en français mais après je vous expliquerais en gallo''. </text:p>
      <text:p text:style-name="P6">JLL : Et quand vous faîtes ces explications, vous le faîtes avec des diaporamas, des cartes, des... ?</text:p>
      <text:p text:style-name="P6">CS : Oui oui, des diaporamas, enfin des... On montre ça.</text:p>
      <text:p text:style-name="P6">JLL : Des conférences.</text:p>
      <text:p text:style-name="P6">CS : Des conférences oui, mais des discussions participatives. Parce que c'est pas le tout mais on a pas envie d'avoir uniquement les gens qui savent déjà quoi. Ça nous intéresse pas, c'est plutôt l'idée de ''C'est une langue ou un patois ? Et qui y a pensé et qui le parle au quotidien dans votre commune, dans votre pays ?''</text:p>
      <text:p text:style-name="P6">JLL : Et as-tu vu (Valdoste) ? (Valdoste), le – comme tu dis – le travail des enfants dans les écoles, pour faire de l'écriture et puis par exemple peut-être tous réunis autour d'un ancien qui connait des contes. Par exemple, il y a un livre, un recueil, qui est bien, qui s'appelle <text:span text:style-name="T1">Les camps de (Lavo Basile)</text:span> et c'est tout écrit en franco-provençal, traduit en italien. C'est un beau livre, un beau recueil bilingue, avec des dessins des enfants. C'est un atelier de conte et un atelier d'écriture, le résultat c'est joli. Avez-vous fait des choses comme ça ? Des écritures, avec des livres. </text:p>
      <text:p text:style-name="P6">CS : Pas bien souvent. Atelier d'écriture, je sais pas si on a fait ça, mais moi je l'ai fait une fois au collège de St Brice-en-(...). Alors en classe de sixième ils avaient lu du conte et il y avait eu un enseignant de gallo avant. Et puis donc il est parti à la retraite mais il y avait un couple d'anciens, ils ont fait du théâtre. C'était un enseignant d'art plastique, ils ont fait de l'art plastique, en gallo, du théâtre en gallo. Les enfants ils sont même venus joués à Mille Goules, place du Parlement. Et puis bon après comme il est parti à la retraite, l'enseignant de français – qui était d'origine basse-bretonne, qui ne connaissait pas le breton mais... – elle s'est dit ''bin moi j'ai plus d'enseignant, je voudrais bien que les enfants découvrent quand même le gallo''. Alors je suis allé...</text:p>
      <text:p text:style-name="P6"/>
      <text:p text:style-name="P6">[Fin premier fichier]</text:p>
      <text:p text:style-name="P6"/>
      <text:p text:style-name="P6">JLL : On va continuer. Nous sommes le 28 avril 2010 à Bovel, (<text:span text:style-name="T1">Bové</text:span>)...</text:p>
      <text:p text:style-name="P6">CS : A (<text:span text:style-name="T1">Bové</text:span>).</text:p>
      <text:p text:style-name="P6">JLL : A (<text:span text:style-name="T1">Bové</text:span>), (<text:span text:style-name="T1">Bové</text:span>) donc. Mais ça me fait toujours penser à la Picardie, quand on dit (<text:span text:style-name="T1">Bovae</text:span>). Donc nous sommes à (<text:span text:style-name="T1">Bové</text:span>) mais pas en Picardie, plutôt en pays gallo, avec Christophe Simon qui est président de DPLO et de Bretagne Gallèse.</text:p>
      <text:p text:style-name="P6">CS : Non je suis animateur à Bretagne Gallèse.</text:p>
      <text:p text:style-name="P6">JLL : Animateur à Bretagne Gallèse. Tu fais plus le...</text:p>
      <text:p text:style-name="P6">CS : J'ai été président à une époque.</text:p>
      <text:p text:style-name="P6">JLL : Tu fais pas de cumul des mandats (rires). </text:p>
      <text:p text:style-name="P6">CS : J'accumule pas non. (rires)</text:p>
      <text:p text:style-name="P6">JLL : Tu n'amoncèle pas. </text:p>
      <text:p text:style-name="P6">CS : Mais j'ai été président à une époque de Bretagne Gallèse, oui. </text:p>
      <text:p text:style-name="P6">JLL : Nous continuons avec le questionnaire <text:span text:style-name="T1">Les Langues et Vous</text:span> et nous en étions à parler de (Lavo Basile) et des ateliers d'écriture. Oui.</text:p>
      <text:p text:style-name="P6">CS : Oui. Une fois, on a fait ça à St Brice sur (...) dans le pays de (Fouger), dans le (coglé) comme on dit, le (coglé) en français.</text:p>
      <text:p text:style-name="P6">JLL : Le ?</text:p>
      <text:p text:style-name="P6">CS : Le (coglé) en français, c'est un canton, une petit pays. Et donc il y avait un collège qui avait eu un enseignant de gallo. Il est à la retraite maintenant et il y avait des anciens qui étaient près du collège qui venaient parler en gallo. Ils faisaient du théâtre à l'époque, ils faisaient des arts plastiques. C'est un enseignant d'arts plastiques qui faisait le gallo. Et puis l'enseignante de français, une nouvelle qui venait de Basse Bretagne elle, qui ne connaissait pas le breton pour autant, pour les sixièmes ils étudiaient les contes, bien sûr, c'est dans le programme des sixièmes. Alors ils ont étudié les contes de Haute Bretagne et ils ont écrit des contes nouveaux. Il y en a une qui faisaient des contes à la Harry Potter mais ils étaient proches... Ils en avaient écrit cinq les enfants et il y en avait un qui était proche des contes traditionnels. Alors après, l'enseignante elle a demandé d'aider à traduire en gallo ces contes-là. Alors il fallait expliquer aux enfants ce que c'était le gallo, un petit peu quand même. Alors c'est le genre de jeux qui marchent bien. Ils ont compris que le gallo c'était parlé en Bretagne parce que les collégiens ne savent pas la géographie <text:soft-page-break/>de la région, c'est pas dans le programme. Alors (Fouger), où c'est ? Rennes, Brest,... Et du coup, où est-ce qu'on parle breton, où est-ce qui parle gallo. Après il a fallu deviner, expliquer d'où ça vient le gallo, du latin, de l'italien,... Enfin que c'est de la même origine que l'italien, que l'espagnol,... Enfin bon. Et puis voilà, alors quand on a eu expliqué un petit peu l'histoire et la géographie, on a traduit en gallo le conte. En cinq cours, tout ça en cinq cours. Alors mine de rien on a pris un dictionnaire, on a pris un glossaire local et puis il y a un ancien qui est venu, et une ancienne, sa femme, qui sont venus aidé à traduire en gallo et tout, du pays quoi. Après ils ont joué ça en théâtre, conte théâtralisé, en français et en gallo. Il y a la moitié de la classe qui la fait en français et l'autre moitié en gallo, ceux qui avaient suivi l'atelier de gallo, l'atelier contes en gallo. Et du coup, mine de rien, le conte en gallo était bien mieux joué – parce que l'ancien qui aidait avait fait du théâtre aussi avec d'autres enfants les années précédentes, donc il les a bien guidés – mais mine de rien ça avait du sens, parce que les enfants ils ont tout compris. Ils ont compris que leurs grand-parents c'était ça. Il y a encore un des enfants qui parle gallo à ses grand-parents, ça devient drôle au quotidien. Et puis ils ont compris que c'était les voisins, voilà, même des leurs qui étaient revenus, mais ils ont compris que la langue d'ici, de la Bretagne de la (Soulère) et puis ils ont compris que ça venait du latin. Et bon, et ils ont traduit quelque chose et ils ont montré ça à leurs parents qui en savent autant qu'eux. Donc du coup là il y a eu comme quelque chose de positif qui a été fait en langue. Un atelier d'écriture. Après c'est toujours pareil : comment ça va suivre ? Parce qu'il y a pas d'enseignant, il y a pas d'enseignant dans le collège et l'académie, le rectorat, ne forment pas les gens. Et là, on se dit qu'il y a du boulot. Voilà au moment où on montre...</text:p>
      <text:p text:style-name="P6">JLL : De ?</text:p>
      <text:p text:style-name="P6">CS : Du boulot. Il y a du boulot. Il va falloir y aller un petit peu plus fort pour demander à former des gens, enseignants. Parce que moi j'ai fait ça parce qu'il fallait bien trouver quelqu'un mais sinon ça aurait pas été possible. Il y a plein de zone en Bretagne où il y a rien du tout, pas un enseignement, rien du tout.</text:p>
      <text:p text:style-name="P6">JLL : Oui parce que vous avez tout un <text:span text:style-name="T1">filet</text:span>, un réseau, avec des mailles. Vous êtes à Rennes, il y a des associations mais...</text:p>
      <text:p text:style-name="P6">CS : Oui. Il y en a ailleurs mais...</text:p>
      <text:p text:style-name="P6">JLL : Mais c'est pas votre association, qui est un modèle fédéraliste comme on disait plus tôt, mais vous avez pas d'antennes.</text:p>
      <text:p text:style-name="P6">CS : Non, on a pas d'antennes.</text:p>
      <text:p text:style-name="P6">JLL : Un réseau, un <text:span text:style-name="T1">filet</text:span>.</text:p>
      <text:p text:style-name="P6">CS : Une (<text:span text:style-name="T1">ouette</text:span>).</text:p>
      <text:p text:style-name="P6">JLL : Une (<text:span text:style-name="T1">ouette</text:span>) ? Comment tu dis ?</text:p>
      <text:p text:style-name="P6">CS : Une (<text:span text:style-name="T1">ouettae</text:span>).</text:p>
      <text:p text:style-name="P6">JLL : Une (<text:span text:style-name="T1">ouettae</text:span>). Il y a pas de (<text:span text:style-name="T1">ouettae</text:span>).</text:p>
      <text:p text:style-name="P6">CS : Bin dans le pays, on tente justement, mais l'idée est nouvelle un petit peu. A cause du fait que la génération des années 80, qui pensait au gallo, elle était déjà sur le gallo. Ils n'avaient qu'à se tourner vers les parents. Maintenant, il faut former des jeunes qui n'ont pas la moitié du quart de la langue. Ça nous vient pas tout seul à la bouche, la langue. Bon même si on trouve que quelqu'un il en connait, il pense à ça depuis quelques années, oui mais il est à quelque chose comme trente kilomètres de l'endroit, et puis il a un autre travail, il peut pas travailler là-dedans, il peut pas intervenir et puis il est pas dans l'enseignement. Alors ça fait comme on appelle ça un plan, un ''aménagement linguistique'', sur l'enseignement. Et là il faut demander et tout, il faut que les enseignants, ceux qui s'intéressent au gallo, ils s'organisent entre eux, parce que sinon on ça peut pas aller, on peut rien espérer de l'académie, ils vont pas bouger. Il va falloir...</text:p>
      <text:p text:style-name="P6">JLL : L'académie ?</text:p>
      <text:p text:style-name="P6">CS : Le rectorat. Il va falloir (...) sinon il y aura jamais personne de nouveau qui va venir sur le gallo.</text:p>
      <text:p text:style-name="P6">JLL : Et donc il y a pas d'ouvrages spécialisés, le livre du maître par exemple, avec un manuel, un ouvrage didactique du gallo. Ça existe pas encore ?</text:p>
      <text:p text:style-name="P6">CS : Non non, il y a pas. Il y en a qui voudraient mais...</text:p>
      <text:p text:style-name="P6">JLL : Qu'est-ce que tu as dit ?</text:p>
      <text:p text:style-name="P6">CS : Il y en a qui voudraient. Non, non, il y a pas encore. Des dictionnaires, des grammaires, il y en a, ça va, ça on sait, mais une didactique du gallo pour former des gens adultes ou des enfants, il y a pas encore. Alors (...) par exemple il essaie de faire des méthodes pour les petits, pour les enfants, pour les initier au gallo. Et donc ils sont en train de traduire les méthodes d'anglais pour les écoles bilingues, les méthodes d'anglais pour les écoles bilingues breton-français. Ils les traduisent en gallo pour faire pareil en français. C'est une bonne idée, quoi. Tu vois, parce que c'est la méthode (artigal) qui a été prise – et basque, ou catalan, je sais plus, basque –.</text:p>
      <text:p text:style-name="P6"><text:soft-page-break/>JLL : La méthode, comment tu dis ?</text:p>
      <text:p text:style-name="P6">CS : (Artigal). C'est une méthode de je crois que c'est un basque – ou un catalan, je sais plus – pour apprendre l'anglais dans les écoles bilingues de basque. Voilà. Mais ils ont pris ça pour les écoles bilingues breton-français. (...), elle prend ça, elle le traduit en gallo pour initier les enfants dans les écoles monolingues de français en Bretagne. </text:p>
      <text:p text:style-name="P6">JLL : Et connaissez-vous la documentation pédagogique qui existe pour l'occitan ? Du CRDP, de...</text:p>
      <text:p text:style-name="P6">CS : Non, pas encore.</text:p>
      <text:p text:style-name="P6">JLL : Non ? Parce que il a peut-être un gisement là, il y a peut-être... Si vous allez de ce côté, vous reviendrez avec une belle (<text:span text:style-name="T1">godaille</text:span>). Oui.</text:p>
      <text:p text:style-name="P6">CS : Oui, il faudrait parce que c'est une langue proche, après les difficultés linguistiques sont les mêmes on va dire, quasiment.</text:p>
      <text:p text:style-name="P6">JLL : Il y a même des manuels d'histoire, et puis des fiches, d'histoire-géographie.</text:p>
      <text:p text:style-name="P6">CS : Quel niveau ? Collège ?</text:p>
      <text:p text:style-name="P6">JLL : Tous les niveaux. Mais surtout le collège. Et donc, si tu fais un bilan de tout ce qui s'est fait depuis les trente dernières années, de tout ce qu'on a dit. Si tu faisais un bilan, tu serais optimiste ou pessimiste ? </text:p>
      <text:p text:style-name="P6">CS : Moi je serais optimiste de nature donc... Je suis toujours à dire que ça va aller mieux. Un bilan optimiste oui parce qu'il y a eu une prise de conscience – c'est pas que le langage, c'est pas juste la langue – il y a eu une prise de conscience de la Haute Bretagne... Je dois recommencer là ?</text:p>
      <text:p text:style-name="P6"/>
      <text:p text:style-name="P6">[Interruption conviviale]</text:p>
      <text:p text:style-name="P6"/>
      <text:p text:style-name="P6">CS : Et donc ? Optimiste tu disais. </text:p>
      <text:p text:style-name="P6">JLL : Je pense que l'identité de Haute Bretagne est plus connu de jour en jour. C'est pas que langue, c'est toute la culture actuelle, dans la musique,... Bon, on voit que l'idée qu'il y a une langue, qu'on est pas moins bretons parce qu'on ne parle pas la langue celtique. Ça s'est quand même arrangé là-dessus. Mais après il faut pas non plus grossir l'idée parce que quand on demande à des gens, qui viennent de partout, même des fois il y a des rendez-vous de culture, on voit que l'idée est encore que la Bretagne c'est la Basse Bretagne. Là on dit qu'il y a encore du boulot. On est encore sur l'idée d'informer les hommes politiques, d'informer les gens, tout le monde. Il y a encore du boulot parce que les gens croient que... Alors on chante, du chant de Haute Bretagne, même s'il y a un brin de gallo, un petit peu de gallo là-dedans, et puis tu chantes et après ils vont te dire ''oui mais c'est plus vraiment la Bretagne, la Basse Bretagne'' parce que c'est en gall- en breton. Tu te dis, des gens qui viennent à des fêtes, tu te dis ils comprennent pas qu'on défend une culture là, c'est là que... Donc du coup c'est vrai qu'il se passe quelque chose, c'est déjà bien, mais il y a encore énormément de choses à faire là-dessus. A informer les gens et leur faire découvrir, redécouvrir ce qu'ils savent déjà. Il y a des gens qui savaient des choses. Donc là je pense qu'il y a encore énormément de boulot là-dessus, mais ce qui fait que je suis optimiste parce qu'on voit quand même que ça a avancé. Quand on voit ce qui se passait dans les années 80, il y avait tout à prouver et ils ont travaillé justement sur l'histoire de cette langue. Des thèses comme celles (Pierre Corbel), ou des historiens comme (Gilles Morin) ont montré que ça ne venait pas de- que cette culture-là, que la Haute Bretagne est autant bretonne que la Basse Bretagne. Mais après, sur le gallo, je pense qu'il y a quand même un petit enseignement au bac qui fait qu'il y a des jeunes. Il faut le dire, on est tous bien contents qu'il y ait des gens... Mais il y a pas que l'enseignement, c'est bien sûr tout le mouvement culturel qui fait qu'il y a du monde. On peut dire que Bretagne Gallèse a amené des gens nouveaux et tout. Parce que même des gens qui ont fait de l'enseignement du gallo, on peut dire ''mais combien de gens continuent aussi ?'' Il y a pas grand monde. Sur les mille chaque année – allez on va dire ça – dans les trois cents chaque années qui vont le passer au baccalauréat, combien continuent après ? Bin il n'y en pas beaucoup. Heureusement que Bretagne Gallèse est là des fois, pour rencontrer des jeunes gars, des jeunes filles qui aiment bien le gallo, qui ne font pas ça juste pour le bac, pour avoir des points au bac. Donc on se dit qu'il y a plus de jeunes qui veulent aller plus loin. Après je crois qu'il va falloir montrer, avoir les outils pour non seulement informer les gens et tout, et montrer la langue, montrer la langue dans ce qu'elle a de différent et d'unifié. Les politiques vont se laisser sinon, ils vont se lasser. Enfin ceux qui ont bougé depuis quelques années. Après il y a d'autres mouvements plus larges, qui dépassent la Haute Bretagne, de reconnaissance des langues et des cultures des pays. Je ne suis pas devin, du coup je ne sais s'il y a d'autres mouvements plus larges qui vont faire que ça va avancé encore plus fort après. Mais c'est pas forcément le gallo, ça peut être le breton et tout, de nouvelles façons de faire. Je suis optimiste quand on regarde le passé, quand même ça s'est arrangé. Mais il faut être optimiste mais modeste aussi. C'est-à-dire que ce qu'on a fait depuis vingt ans, je <text:soft-page-break/>crois, est différent dans ce qu'on a fait les dix premières années dans le mouvement moderne.</text:p>
      <text:p text:style-name="P6">JLL : Pourquoi ?</text:p>
      <text:p text:style-name="P6">CS : Différent parce qu'il y a eu un travail sur la langue, un travail de mouvement dans les dix premières années. Ça recommence depuis dix années on va dire, c'est par Bretagne Gallèse que ça a avancé là-dessus, mais depuis vingt ce qu'il y a de différent c'est qu'il y a des BD qui sont sorties, c'est qu'il y a des dictionnaires, des grammaires, mais après tant mieux parce que ça permet à des gens, c'est des petits outils que les gens peuvent prendre pour se mettre à parler gallo, à parler cette langue-là, découvrir cette langue-là. Après comme je disais au début, il faut que ça (s'agrou ?) sinon après non seulement les politiques on sait pas ce que va être l'avenir pour les finances, pour les (...), les politiques vont pas donner de l'argent comme ça d'eux-mêmes si ils savent pas à <text:s/>quoi ça sert, pour quoi faire, pour former qui, pour (...) qui. Du coup, il va falloir être capable d'avoir un discours mûr sur l'avenir de la langue.</text:p>
      <text:p text:style-name="P6">JLL : Et qu'est-ce que tu ferais si tu étais un responsable chargé de- commissionné pour faire une politique linguistique du gallo ? Toi Christophe Simon, si tu étais responsable de la politique linguistique de la région par exemple. </text:p>
      <text:p text:style-name="P6">CS : On va dire on connait les politiques linguistiques pour les autres langues et pour le breton, on les connait. Pour l'enseignement, déjà, il faudrait parler d'avoir une option – enfin, comment dire ? – d'avoir une politique d'informer les enseignants et les directeurs des collèges et lycées, des primaires et tout, qu'il y a du gallo, qu'il y a moyen. Mais aussi être capable de former un nombre minimum d'enseignants chaque année, et ça c'est une priorité. Après, dans l'espace médiatique et tout, il n'y a pas de radio bretonne, il n'y a pas de télévision bretonne. Il faut être capables de financer, de mettre quelques sous sur des émissions en gallo, mais ça demande à former des gens nouveaux sur le gallo. Et après il y a... Je dirais que dans l'espace public, pour l'écriture dans l'espace public, plus fort que de dire qu'on va mettre un panneau, c'est d'avoir une politique sur le passage – enfin ''le passage'' – sur le passage de l'oral à l'écrit. Et il y avait une idée qui était pas bête, c'était (L'Ecomusée de Monfort) qui faisait ça : plutôt que de dire ''on va faire une exposition sur le gallo'', on va faire une exposition sur le passage à l'écrit, sur le passage de l'oral à l'écrit. Il y aura du gallo à des endroits, mais on aura parlé de ça, et mine de rien c'est déjà bien d'en parler de ça. Et après, on pourra mettre un panneau si on veut. On passe pas de rien du tout à tout. Et puis mettre le nom de la commune en gallo c'est bien, mais il y a pas que ça dans la signalétique en plus. Ça pose la question de savoir comment- si on a les outils qui vont autour pour initier les gens à la langue, si c'est la langue, la langue du pays. Donc comme je disais, des outils pour informer et faire reconnaître la langue. Des médias oraux, comme la radio et tout, sont bien pratiques pour faire comprendre ça. Mais c'est pas facile, parce que pour faire parler les gens en gallo à la radio, c'est pas bien facile. (...) il pourrait en parler. Parce qu'il y a l'idée que c'est un patois et un patois ça se parle au village, ça se parle pas dans le micro bien sûr. Voilà après bien sûr, il y a forcément des choses sur- on parlait de la documentation. La documentation en gallo, si les gens qui sont au cœur ou pas au cœur du mouvement, ne sont pas informés sur ce qu'il y a été fait avant, sur tout ce qui a été collecté depuis cent ans, c'est pas la peine, on sait pas ce que c'est le gallo et cherché, enrichi les connaissances sur le gallo. Et des outils informatique qui sont mis au point pour ça, et pour construire la langue justement. Et tout ça va de pair, parce que dans un pays il y a forcément un endroit où on peut trouver de la documentation. Faire une radio dans un pays, pour faire une émission, et avec un maire qui serait pour. Donc voilà s'il est pour, il va pas mettre le panneau tout de suite parce que tout le monde n'est pas d'accord pour l'écriture alors comment on va parler de ça, au moins déjà comment ça pourrait s'écrire ? Ça ça va ensemble, de fait. Ensuite je crois qu'il y a aussi – on a parlé des médias, de la documentation, l'espace public – mais il y a aussi des endroits, je dirais d'évènementiels, qui affichent la langue et tout. Ça bon je pense que c'est le travail de Bretagne Gallèse depuis des années mais il faut que ce soit reconnu plus fort, parce qu'ils voient bien que même si c'est général et que tout le monde est d'accord là-dessus. Ils sont d'accord mais si ça coûte pas cher, si ça coûte pas cher. Il faut pas que ça coûte de sous, sinon même ça... Alors mine de rien, il faut du temps. Je vois bien, il y a une commune qui fait du gallo depuis quatre, cinq années, ils font toujours venir un conteur, du théâtre, des choses dans les écoles. Alors ça coûte, c'est associatif, et comme c'est associatif ça coûte rien, c'est pas grand-chose, ça coûte deux cents euros, pas plus. Les déplacements quoi. L'idée que ce soit plus long ou que ce soit quelqu'un qui est professionnel, qui veut vivre de ça, et bin au bout de cinq années la mairie elle donnerait bien quelque chose, elle reconnaît le travail. Mais bon c'est une association dans une mairie, qui du coup cette association-là elle est prête à dire ''le gallo oui'' – ils font toutes sortes de choses, ils font pas que du gallo mais il y a du gallo – mais s'ils ont pas les outils – on revient à l'idée – pour montrer que c'est une langue, qu'il faut aller plus loin, qu'il faut mettre un panneau, qu'il faut mettre je-ne-sais-quoi, qu'il faut initier les enfants toute l'année au gallo. Ils pourront pas aller plus loin quoi. On voit bien quand on rencontre des <text:soft-page-break/>maires, ''moi je suis pour mais je n'irais pas plus loin parce que je ne sais pas si c'est un parler, si c'est une langue, s'il y a du monde, des enfants, à parler cette langue-là alors qu'on donne de l'argent pour ça, il y a la crèche à monter aussi, donc vous voyez bien...'' Tout ça ça (...), c'est des espaces, une politique qu'il faut gérer chacun. Mais après chaque association, chaque personnalité, et le monde universitaire aussi. Si le monde universitaire n'étudie pas le gallo, ça va pas aller bien loin. On le sait bien d'où viennent les enseignants, ils viennent du monde universitaire, ils vont passer par les grandes écoles. Là il y a rien à Rennes. Il y a une option mais c'est des enseignants du secondaire qui viennent, c'est pas des- il n'y a pas de chercheurs qui viennent travailler sur le gallo. Il y a pas d'étude historique ou synchronique, enfin diachronique ou synchronique de la langue, au quotidien, et de synthèse. Enfin le monde associatif peut travailler sur une synthèse mais il peut pas le faire tout seul, ça c'est sûr. </text:p>
      <text:p text:style-name="P6">JLL : Encore une question. Bon, on va faire une chose qui est bien agréable, c'est que nous allons imaginer – de la pure imagination, de la nouvelle, c'est de la science-fiction – que le travail qui a commencé il y a trente ans aurait été vraiment efficace, et que ça aurait été comme un aménagement linguistique avec des moyens. Peux-tu imaginer la situation maintenant si à l'heure actuelle... Enfin au moment où c'était encore le moment d'investir des moyens pour cette finalité, cette fin de faire revivre le gallo et de lui donner les moyens d'exister, imagine comment serait la Bretagne gallèse, le territoire où se parle le gallo, si vous aviez eu les moyens de faire une vraie politique.</text:p>
      <text:p text:style-name="P6">CS : Il y a trente ans ?</text:p>
      <text:p text:style-name="P6">JLL : Il y a trente ans. </text:p>
      <text:p text:style-name="P6">CS : Alors là c'est de la politique-fiction.</text:p>
      <text:p text:style-name="P6">JLL : Oui. Mais c'est intéressant.</text:p>
      <text:p text:style-name="P6">CS : Oui. C'est enregistré là ?</text:p>
      <text:p text:style-name="P6">JLL : Oui, oui ça enregistre. C'est très intéressant.</text:p>
      <text:p text:style-name="P6">CS : C'est pas la réalité parce que... J'ai du mal à me mettre dedans pour l'instant mais je vais aviser... Mais parce que...</text:p>
      <text:p text:style-name="P6">JLL : Si tu veux, je peux demander différemment. On peut dire: comment serait la situation s'il s'était fait ce qu'il fallait faire au moment où il fallait tout faire, quand il fallait tout faire ?</text:p>
      <text:p text:style-name="P6">CS : Je pense qu'il y aurait eu des gens plus forts, qui seraient plus sûrs de la langue. Je pense. Et puis reconnu, dans le travail, dans... Même si c'est l'enseignement, même si c'est – je ne sais pas – la documentation ou – je ne sais pas moi – le travail... Le travail au niveau des personnes âgées par exemple. Les anciens, il y a personne qui a travaillé dessus, qui a fait avancer l'idée, parce que c'est pas grand-monde, c'est des personnes isolées des fois qui font quelque chose mais ils ont pas avancé là-dessus. Alors s'il y a avait des moyens pour tout faire, comme tu dis, ces gens-là auraient eu les moyens de travailler et de faire avancer l'idée que le gallo peut être employé dans le travail, dans nos vies. Ils auraient commencé même pour certains à élever leurs enfants en gallo et on aurait bien plus de facilité à parler gallo avec toute sorte de personnes au quotidien. Voilà, après comme ça serait plus facile d'avancer au quotidien, on aurait une documentation plus forte, de gens déjà connus, parce qu'après un document c'est un document mais c'est des gens derrière. Des associations, des gens qui travaillent, qui sont reconnus dans leur travail, et on serait pas là à demander aux politiques pour aller plus loin par exemple sur des choses comme rendre plus officielle la langue. Ce serait plus facile d'aller plus loin quoi, parce qu'il y a des étapes pour aller dans l'officialité de la langue. Et on voit que quand on dit ''On va mettre un panneau pour l'Ille-et-Vilaine, que c'est en Bretagne'', ''On va le mettre en gallo ?'', ''Non on va le mettre en français parce qu'on sait pas comment ça s'écrit et qui c'est qui sait écrire le gallo, qui sait écrire, comment ils tournent ça, et puis les gens vont-ils comprendre ce que c'est ? Ils vont dire que c'est du breton.'' Déjà ça montre qu'il y a eu... Peut-être qu'ils seraient plus motivés dans l'idée de le faire. C'est un exemple, hein. Mais après ça pourrait être la télévision, on aurait beaucoup plus de gens à parler gallo devant la caméra, devant le micro. La radio pareil. Et les politiques pourrait aller plus vite, donner des sous à des choses comme ça. A l'heure actuelle, ils voudraient bien le faire, comme pour le breton, mais il n'y a pas les équipes qui sont prêtes à le faire et aller là-dessus quoi. Tout est nouveau. Tout est nouveau et c'est vrai qu'on a perdu du temps... On a pas perdu du temps mais on a fait avec les moyens du bord, comme on dit, durant une vingtaine d'années. Mais c'est vrai que de toute façon, il aurait fallu continuer à demander. Il y aurait eu plus de moyen on serait capables au quotidien de rencontrer, de faire par exemple du bilinguisme pratiqué en Bretagne par exemple. On est pas capable. Trouver quelqu'un qui connait la spécialité, ''tiens tu tâches de faire ça'' mais un bilinguisme comme ils font en Bretagne, on est pas capable, on a pas les forces. Donc voilà, c'est un exemple. On aimerait volontiers que la région, dans les services de la région ou je ne sais où, on puisse parler en gallo. A la Poste- enfin pas à la Poste, ça dépend pas de la région mais dans des entreprises <text:soft-page-break/>publiques aussi. On pourrait le mettre en place, on pourrait dire ça tous les jours, mais on peut pas dire ça parce qu'il y a combien de personnes qui sont capables de demander ça au guichet et combien de personnes seraient capable de répondre et sont formées pour ça. Ça peut se faire, parce que tu me dis parler des choses comme ça mais il faut y croire, que les premiers à recevoir la formation soient autour déjà, qu'ils pensent les langues, qu'ils aiment ça, qu'ils aiment le gallo, ils savent pourquoi ils font du gallo quoi. Les autres il va falloir prouver que c'est une langue qui est sociale quoi, dans le monde d'aujourd'hui. Voilà, ça serait tout. Bien sûr, on pourrait aller plus loin, mais on serait pas là à se dire ''mais qui est-ce qui parle gallo ?''. Pour même mener un atelier de gallo dans un pays, pour éduquer les enfants, ateliers d'écriture ou je ne sais pas... </text:p>
      <text:p text:style-name="P6">JLL : Et maintenant, c'est l'inverse de cette question, c'est est-ce que si Bretagne Gallèse et toute la mouvance militante pour le gallo avaient pas existé, comment serait la situation maintenant ? Autrement dit, si Bretagne Gallèse et la mouvance militante avaient pas fait ce qu'elle a pu faire au moment où elle l'a fait, comment serait le gallo à l'heure actuelle ? Y aurait-il une différence ou pas du tout, quasiment pas ? </text:p>
      <text:p text:style-name="P6">CS : Il y aurait pas de différence sur la pratique rurale, familiale, privée, mais avancer l'idée de parler ça au quotidien, même dans les fêtes ou des endroits qui seraient autorisés, en ville, ça serait pas (<text:span text:style-name="T1">damin ?</text:span>).</text:p>
      <text:p text:style-name="P6">JLL : Ça serait pas ?</text:p>
      <text:p text:style-name="P6">CS : (<text:span text:style-name="T1">Damin ?</text:span>), facile.</text:p>
      <text:p text:style-name="P6">JLL : (<text:span text:style-name="T1">Damin ?</text:span>).</text:p>
      <text:p text:style-name="P6">CS : (<text:span text:style-name="T1">Damin ?</text:span>), ça veut dire ''pratique''. Pas facile, pas aisé. A cause du fait que, tout comme il faut reconnaître qu'on a avancé sur l'idée que dans bien des endroits – pas partout, à Nantes il y a encore du boulot à faire... Quand on traîne dans les rues de Nantes, j'ai fait ça une fois, demander ''Vous connaissez le gallo ? Ce que c'est que le gallo ?'', ''Pff... Le galop du cheval ?'' (rires). C'est bon, on a compris. Mais à Rennes par contre on peut parler comme ça, les gens vous regardent mais ils savent, ''ça doit être le patois, la langue là, le gallo là''. Le gallo, les gens savent ce que c'est maintenant. C'est pas partout pareil mais bon... Donc là on pourrait pas le faire, on serait toujours à expliquer ''non mais c'est pas une lang- c'est pas un patois, c'est une langue''. Des fois, on a plus besoin de l'expliquer quand on le parle. Après ça peut être vu comme pour rire mais à l'heure actuelle, on voit des choses depuis... Qui font qu'il y a des gens, il y a des gens qui ont vu Bertrand Obree chanter, qui ont vu du théâtre en gallo – alors ça dépend des pays hein – qui ont vu des gens à Mille Goules parler dans les micros en plein milieu de la place en gallo. Ça parle bizarre bien sûr, mais ça existe, ça arrive qu'on parle comme ça. Du coup là on aurait même pas ça, tout serait encore à faire. Voilà. Et après moi j'aurais voulu parler de DPLO.</text:p>
      <text:p text:style-name="P6">JLL : De ?</text:p>
      <text:p text:style-name="P6">CS : Pas de DPLO mais des langues...</text:p>
      <text:p text:style-name="P6">JLL : Et bin même chose... Bon oui, d'accord.</text:p>
      <text:p text:style-name="P6">CS : Enfin c'est une idée qui me vient. </text:p>
      <text:p text:style-name="P6">JLL : Tu peux expliquer déjà comment est né DPLO, dans quel contexte.</text:p>
      <text:p text:style-name="P6">CS : C'était un contexte d'ouverture (...). J'étais bien jeune à l'époque moi, j'étais pas du tout...</text:p>
      <text:p text:style-name="P6">JLL : C'était aussi le contexte du rapport (Jourdan)...</text:p>
      <text:p text:style-name="P6">CS : (Jourdan) je crois que c'est un petit peu après. Je ne sais plus trop.</text:p>
      <text:p text:style-name="P6">JLL : Parce qu'il était cité dans le préambule, dans la déclaration, dans la profession de foi disons de DPLO. Le rapport (Jourdan) était cité ?</text:p>
      <text:p text:style-name="P6">CS : Je sais pas. Oui c'était une époque d'ouverture. C'est né comme ça : Défense et Promotion des Langues de France, et puis depuis Défense et Promotion des Langues d'Oïl a été fait comme ça, pareil. Même si c'était pas chaque langue qui pouvait être membre du... Conseil des Langues, non ? Je sais pas si c'était Conseil des Langues à l'époque mais enfin bon... Ils ont accepté comme quoi ce serait DPLO qui serait membre, qui représenterait les langues d'oïl. Alors il y a contexte d'ouverture dont le gallo a bénéficié – il y avait aussi du gallo au bac à l'époque – et la même ouverture a permis que le normand, le picard, le poitevin et le gallo, ces quatre-là, il y a eu du gallo à l’École Normale et puis ça a continué en IUFM, mais ça a été supprimé en 2002.</text:p>
      <text:p text:style-name="P6">JLL : Quand ?</text:p>
      <text:p text:style-name="P6">CS : En 2002 ! Ça a été supprimé par la réforme des IUFM. Donc il y a plus de gallo, il y a plus de normand, il y a plus de poitevin ou de picard en IUFM. Bon voilà c'était un soutien entre les langues d'oïl pour dire ''on est dans la même situation, nous on dit qu'on est des patois de français, on va montrer qu'on est pas des patois de français, on est pas des dialectes de français''. Alors moi, je suis plus jeune bien sûr, j'ai pas connu cette époque-là, et quand j'ai découvert que ces langues-là, que le gallo a une dimension bretonne à montrer, bien sûr on est minorisé par le français. Minorisés par la langue, parce qu'on serait un <text:soft-page-break/>dialecte de. Alors c'est compliqué parce que quand tu vas à Jersey, ils sont minorisés par l'anglais qui n'a pas la même origine. Ça serait un dialecte de français. Alors socialement, c'est pas le même ca. Mais sur l'histoire, tu peux expliquer, tu peux montrer que c'est pas un patois de français. Alors moi je comprend que l'intérêt de se réunir avec d'autres langues ça a été beaucoup... Niveau français, ça bouge pas les langues. C'est les régions qui bougent et les départements. Surtout les régions. Ce que j'ai vu dans les autres régions, en Picardie, en normand, en poitevin, en Bourgogne, c'est que déjà on est dans la même situation, une langue marginalisée quoi, mais il y a pas que ça. C'est que, comme dit Jean-Michel (Eloi ?) dans l'introduction de sa thèse, ''Les langues d'oïl sont des langues nouvelles''.</text:p>
      <text:p text:style-name="P6">JLL : Des langues ?</text:p>
      <text:p text:style-name="P6">CS : Nouvelles. C'est la première fois dans l'histoire de ces variantes linguistiques qu'on dit que c'est des langues, bien sûr. Et c'est nous qui le disons tous les jours. Et pour le prouver, on a été obligé de remonter la langue jusqu'au Moyen-Âge, montrer que cette langue-là elle vient de là, que c'est parallèle au français comme on dit. Que c'est la même origine, la même origine que le français, c'est une parente à elle, mais c'est pas un dialecte du français. C'est la première fois qu'on le dit. Le wallon ou le picard, un petit peu plus vieux que nous mais à la même époque, l'époque moderne. Du coup il faut bien avoir conscience de ça, il faut avoir ça en tête et se dire que quand les gens résistent, comme on disait, tous les jours, des politiques, des braves gens de tous les jours qui disent ''bin oui mais tu dis que c'est une langue, c'est pas ça'', et bien il faut bien avoir en tête que nous on dit que c'est une langue mais que c'est nouveau. Il faut avoir la littérature pour pouvoir le dire, c'est les écrits qui le montrent. Le français a été – comme l'explique Jean-Michel (Eloi ?) – le français a été amoncelé, choisi, une espèce de langue mais qui est... Alors dès le XIII<text:span text:style-name="T2">ème</text:span>-XIV<text:span text:style-name="T2">ème</text:span>, ils ont commencé à chasser (<text:span text:style-name="T1">pourgaler</text:span> ?) tout ce qu'il y avait comme dialectes pour commencer.</text:p>
      <text:p text:style-name="P6">JLL : Comment tu dis ?</text:p>
      <text:p text:style-name="P6">CS : (<text:span text:style-name="T1">Pourgaler ?</text:span>), chasser. </text:p>
      <text:p text:style-name="P6">JLL : Nous on dit (<text:span text:style-name="T1">prigaler ?</text:span>). Ouais, ouais.</text:p>
      <text:p text:style-name="P6">CS : Chasser tout ce qui n'était pas trop dans... Mais c'était pas encore vraiment formé, normé. Alors après XVI<text:span text:style-name="T2">ème</text:span>-XVII<text:span text:style-name="T2">ème</text:span> tout dialectalisme a été chassé. Et du coup, ces variantes-là, elles ont pas le choix. On a pas le choix, on a à mettre ça en langue. Socialement, historiquement, littérairement, géographiquement, comme tu veux, on est obligé de faire remonter la langue depuis là. Alors les dialectologues, les étymologistes ont montré ça. Les braves gens comme (Gilles Morin ?), qui étaient enseignants, il avait cette langue-là d'origine dans le présent, il voulait vivre avec cette langue-là, ils ont dit dans le monde de l'enseignement ''c'est une langue et tout''. A chaque fois il faut montrer que c'est une langue, mais on a pas le choix parce qu'on peut peu pas être dans... C'est pas comme l'alsacien ou le bavarois dans l'allemand. Mais comme il y a une langue standard, un standard de français qui chasse tout ce qu'il y a de dialectalisme, on est obligé d'être à côté et pas dedans. Et ça, on a travailler dur là-dessus. Alors moi je pense, mon idée est qu'on a de la chance d'avoir ça en tête pour le gallo. Pas tous mais quelques-uns à comprendre que de toute façon c'est tout nouveau. C'est tout nouveau – chez (Eloi ?) il a ça en tête je pense – mais après il y a des conséquences dans le travail à faire sur la langue, dans le travail à faire sur les méthodes, dans le travail... Alors on a le breton à côté de nous qui nous dirait il faut faire de la langue, il faut faire de la langue dans le travail. Ce qui se fait dans le breton des fois... Il faut pas croire que le breton ça marche si bien, des fois c'est bien plus dur qu'on ne croit, et c'est bien plus facile de parler breton à Rennes que de parler breton en Basse Bretagne. </text:p>
      <text:p text:style-name="P6">JLL : C'est aussi ce que dit (Claude Duneton) dans <text:span text:style-name="T1">Parler croquants</text:span>.</text:p>
      <text:p text:style-name="P6">CS : Je vois bien. Je l'ai pas lu.</text:p>
      <text:p text:style-name="P6">JLL : Mais c'est la même idée, que le français, à la différence de l'allemand ou du suédois aussi, de plein de langues d'Europe ou d'autres langues d'Europe, a chassé les dialectalisme et les dialectes, les a croquanisés, a fait du ''parler croquant'' avec ses composantes, avec ses parties, dans le tout qui reste une extraction artificielle. </text:p>
      <text:p text:style-name="P6">CS : Et c'est le passage de l'idée de dialecte... ''Patois'' est péjoratif, bon, tout le monde est d'accord là-dessus qu'il faut valoriser ça... Enfin tout le monde est pas d'accord mais il y a beaucoup de gens qui sont quand même pour ça. Et après il y a aussi le passage du patois, du dialecte à langue. Et c'est là que c'est dur parce que tant que tu dis – je ne sais pas moi – tu prends n'importe quel mot, tu peux l'écrire à la française, tu restes à la marge du français. L'écriture est l'image de la langue, c'est pas que ça mais c'est ça aussi. Du coup bon bin voilà, on peut continuer à parler à côté du français le gallo comme un dialecte de français. On peut pas continuer mais les espaces sociaux ne sont plus là non plus. Du coup il va falloir qu'on le parle au café, mais même au village c'est pas permis de parler comme ça. Du coup c'est tout ces <text:soft-page-break/>changements-là qui sont à comprendre dans le fond de ce qui est à faire, des politiques et des enjeux, comme on dit en français, d'une langue, d'une politique de langue. Pour le gallo. Je suppose que pour l'occitan, c'est à peu près la même chose mais c'est quand même une langue qui a une langue qui a une littérature ancienne, qui est montrée. Nous on peut pas dire qu'il y a eu des écrits en gallo ancien. <text:span text:style-name="T1">Le Livre des Manières</text:span>, c'est un livre qui atteste de la langue de l'époque, le français n'existait pas, donc c'est vrai qu'il y avait une littérature oïl qui se formait mais on voyait bien qu'à la marge de ça, on atteste la langue littéraire de l'époque, la langue de l'époque, orale. Mais on peut pas dire que <text:span text:style-name="T1">Le Livre des Manières </text:span>c'est tout en gallo. Non, c'est écrit dans la scripta du Moyen-Âge, du coup on a à montrer ça mais ne pas dire que c'est la littérature ancienne du gallo, ça serait mentir. Donc c'est nous qui avons dit maintenant qu'on historicise la langue, qu'on dise ''voilà il y a eu ça mais c'est quand même nouveau de dire que c'est une langue''. Et voilà, c'est pour ça que ça paraît dur, mais ça paraît dur, c'est dur c'est sûr, mais il faut comprendre qu'on dit que c'est une langue, que ce sont des langues, les langues d'oïl, et c'est pas nouveau. Il y a des dialectologues, il y a des gens bien qui ont montré ça, mais avant nous il faut l'avoir en tête. </text:p>
      <text:p text:style-name="P6">JLL : Et comment tu expliques des divisions comme saintongeais et poitevins sur le plan politique ? Par exemple il y avait cette idée du poitevin-saintongeais, ça marchait et puis une normalisation sympathique qui se passait, et puis tout d'un coup tu as une composante patoisante qui revendique ''Non non ! Ça c'est pas une langue, c'est de l'esperanto là le poitevin-saintongeais de l'UPCP, nous c'est un patois !'' et puis ils veulent plus de cet ''esperanto''.</text:p>
      <text:p text:style-name="P6">CS : Et bien tu vois que la question de l'implication des braves gens sur le terrain a pas été faite.</text:p>
      <text:p text:style-name="P6"/>
      <text:p text:style-name="P6">[Interruption conviviale]</text:p>
      <text:p text:style-name="P6"/>
      <text:p text:style-name="P6">JLL : Tu vois aussi que c'est l'application de la diglossie. Pour ceux qui écoutent cette interview, pour moi c'est l'application extrême du retour de la diglossie, c'est-à-dire la réaction contre l'aménagement linguistique, contre l'idée de langue nouvelle, c'est le retour du traditionnel mais avec toute la rigidité de cette idéologie.</text:p>
      <text:p text:style-name="P6">CS : Une idéologie populaire, populiste on va dire. Oui, oui. Mais ça montre qu'un mouvement politique – enfin ''un mouvement politique'' – d'aménagement – quand je dis ''mouvement politique'' on pense mouvement pas partisan, mais partisan au sens de la langue, pas au sens politique – un aménagement politique par les élus, d'être capable – parce qu'on peut rendre tout officiel – d'être capable à chaque fois d'impliquer les gens. Et si on est pas capable de réunir les gens autour de ça, ça va pas être bon parce que bien sûr qu'il y aura toujours quelqu'un qui va... Mais si à chaque fois tu es pas capable de dire, de désamorcer cette idée-là qu'il y aurait du gallo officiel esperanto ou du poitevin officiel esperanto, si tu le perds, là ça va (tollir ?) ton mouvement, ton idée d'une langue qui est vivante. Ni (...), ni (...), mais toujours entre les deux. Moi quand je vois le mouvement poitevin des fois je pense qu'il y a un petit académisme qui est là des fois. Un petit peu. Pas tellement, parce que c'est quand même ''Union Populaire''. C'est ça ? ''Culture Populaire'' ? Mais des fois il pourrait y avoir ça un petit peu. Ça peut s'exprimer par concours de littérature, tu vois c'est... Concours de littérature, je sais pas comment dire, langue (orinée ?) comme s'il y avait eu un poitevin mirifique ancien. Des fois ça peut prendre cette forme-là, mais c'est vrai que j'ai du mal à comprendre des réactions de gens comme les saintongeais, parce que quand même le mouvement poitevin est assez multiple. Il y a quand même énormément de facettes, il y a pas une idée académique. Et puis l'officialité du poitevin quand même, elle est pas si vive que ça.</text:p>
      <text:p text:style-name="P6">JLL : Mais comment avez-vous réussi à vous prémunir de ce genre de problèmes ? C'est-à-dire comment avez-vous réussi à ne pas vous mettre dans de sales draps comme ça ? Parce qu'on ne connait pas d'équivalent en pays gallo de cette guerre.</text:p>
      <text:p text:style-name="P6">CS : C'est vrai. </text:p>
      <text:p text:style-name="P6">JLL : Comment avez-vous fait pour vous l'éviter ?</text:p>
      <text:p text:style-name="P6">CS : Parce que je pense que... Mon idée à moi, j'ai suivi quelques cours à l'université Rennes-II, et je pense qu'une approche – enfin une approche, comment dire ? – une idée de la langue pas académique, je la dois à des gens comme (Jean-Yves... ?) ou des gens comme (Jean ... ?) etc... Même si (Gilles Morin), des gens comme ça n'ont jamais... C'était pas des linguistes ni rien du tout, j'ai pas travailler avec (Jean-Yves... ?)... Mais je pense que ces gens-là, en Haute Bretagne il y a tout de même énormément de gens qui connaissent cette idée qui sort de l'académisme gréco-latin quoi. La philosophie gréco-latine de la langue et de l'homme. On est bien loin de ça, on est dans une dialectique bien plus forte, plus proche de... Alors il y en a qui rapprochent ça des philosophies celtiques anciennes, qui étaient conservées dans les textes anciens gallois, mais c'est une façon bien plus africaine ou asiatique de voir les langues et de voir l'homme. On est <text:soft-page-break/>pas (...), on est pas (...), on est entre les deux et ça bouge entre les deux. Et à chaque fois, tu vois sur le gallo officiel mais non il y a pas de gallo officiel qui serait aussi de toi, non, donne ton gallo et on verra ça. Et cette idée-là, elle est chez énormément de gens qui sont sur la langue, ou même pas sur la langue, sur la culture gallèse. Je pense. Mais ça c'est mon idée à moi, je pourrais pas prouver ça. Après je pense qu'il y a déjà le breton à côté de nous. On pourrait dire ''oh le breton, on en veut pas !'', alors si tu veux le breton est vu comme une langue marginalisée, sur le breton pas- enfin le gallo est vu comme une langue marginalisée par le breton. Marginalisée par le français, marginalisée par le breton, donc du coup le gallo officiel il y a déjà toutes sortes de formes de gallo qui apparaissent, entre le Petit Matao, le gallo je ne sais pas, le gallo de Bretagne Gallèse, le gallo de Chubri, le gallo de ce que tu veux, des gens... De toute sorte, les gens ne vont pas dire c'est du gallo de intellectuel qu'on ne parle pas quoi. Ça ne vient pas à l'idée des gens, c'est pas ça du tout qui... Parce qu'on a déjà deux, le français et le breton déjà, on a déjà du boulot à faire quelque chose d'unifier, mais on respecte les différentes façons déjà dedans. Et... Oui voilà. On ne cherche pas à exclure les gens, on ne cherche pas trop à... Ça pourrait faire croire aux gens qu'on a la vraie langue, qu'on est arrivés alors qu'on est même pas partis. Et ça, tout comme ça traîne... C'est pas toujours le cas, des fois il y en a qui disent ''c'est moi qui ait la science du gallo'', ou quasiment, ou ça peut passer pour ça aussi, c'est quand même pas trop l'idée. Les gens vont doucement sur la langue, ils sont toujours sur l'idée qu'il faut respecter la diversité et qu'on tâche d'unifier la langue et qu'on y arrivera jamais. Il y a toujours de la diversité avant d'avoir l'unité. Mais on est quand même sur l'instant, au quotidien sur le gallo, sinon il y aurait personne. Il faut déjà que les gens soient capables de se prendre, de venir sur le gallo et puissent parler et dire ce qu'ils ont à dire dans la langue et sur la langue. Voilà après oui, je pense que c'est la même chose, l'école de Rennes et tout, fait que ça a cassé un peu les idées qu'on a sur la langue. </text:p>
      <text:p text:style-name="P6">JLL: Donc tu penses que l'université...</text:p>
      <text:p text:style-name="P6">CS : Bin l'école, (Machin), tout ça. Mine de rien quand je vois (...) qui est intervenu dans le mouvement gallo, c'était... Mine de rien l'académisme dans le breton, il y en a. </text:p>
      <text:p text:style-name="P6">JLL : Mais (Machin) il s'est un petit peu occupé du gallo, (Machin).</text:p>
      <text:p text:style-name="P6">CS : Il a travaillé un petit peu au (...) mais ça ne veut rien dire. Des gens comme (Jean-Yves...), il est allé dans le mouvement, faire un enseignement sur le gallo, sur la façon de voir la langue en société. Je sais plus, moi j'ai lu ça dans les années 80, et bin dis-donc ça a formé du monde. En IUFM, il a été en IUFM et tout, donc mine de rien quand on parle gallo, qu'on dit ''oui c'est une langue'', mais les gens s'imaginent pas une langue au-dessus de nous, au-dessus de... On ne sait pas qui serait des ministres, il y aurait du monde qui ferait du gallo esperanto là, qu'il faudrait fusiller. On est pas là-dedans. Ça arrive mais les gens vont dire ''moi je comprend rien à ton gallo'', mais c'est pas approuvé, les gens sont pas... Après il va y avoir d'autres gens à côté qui vont dire ''bon il fait son (<text:span text:style-name="T1">embouson</text:span>)''.</text:p>
      <text:p text:style-name="P6">JLL : Son ?</text:p>
      <text:p text:style-name="P6">CS : Son (<text:span text:style-name="T1">embouson</text:span>).</text:p>
      <text:p text:style-name="P6">JLL : (<text:span text:style-name="T1">Embouson</text:span>) ?</text:p>
      <text:p text:style-name="P6">CS : Oui, il se (...), il fait le fier et puis il voudrait que ce soit lui qui ait le vrai gallo, populaire.</text:p>
      <text:p text:style-name="P6">JLL : Bon on va arrêter parce qu'il faut laisser de la place pour les gens, parce qu'ils ont colonisé la table. Merci.</text:p>
      <text:p text:style-name="P6"/>
      <text:p text:style-name="P6"/>
      <text:p text:style-name="P6"/>
      <text:p text:style-name="P6"/>
      <text:p text:style-name="P6"/>
      <text:p text:style-name="P4"><text: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1.15cm" fo:margin-left="1.032cm" fo:margin-right="1.0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5H50M48S</meta:editing-duration>
    <meta:editing-cycles>808</meta:editing-cycles>
    <meta:generator>OpenOffice.org/3.2$Win32 OpenOffice.org_project/320m18$Build-9502</meta:generator>
    <dc:date>2010-08-12T17:38:21.45</dc:date>
    <dc:creator>Jean-Dagott </dc:creator>
    <meta:document-statistic meta:table-count="0" meta:image-count="0" meta:object-count="0" meta:page-count="20" meta:paragraph-count="398" meta:word-count="19495" meta:character-count="104444"/>
    <meta:user-defined meta:name="Info 1"/>
    <meta:user-defined meta:name="Info 2"/>
    <meta:user-defined meta:name="Info 3"/>
    <meta:user-defined meta:name="Info 4"/>
  </office:meta>
</office:document-meta>
</file>